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00%"/>
      <style:text-properties style:font-name="Helvetica" fo:font-size="12pt" style:text-underline-style="none" fo:font-weight="normal" officeooo:rsid="00110ca7" officeooo:paragraph-rsid="00ee49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Helvetica" fo:font-size="12pt" style:text-underline-style="none" fo:font-weight="normal" officeooo:rsid="00110ca7" officeooo:paragraph-rsid="00f3080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Helvetica" fo:font-size="12pt" style:text-underline-style="none" fo:font-weight="normal" officeooo:rsid="00110ca7" officeooo:paragraph-rsid="00fbf9c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Helvetica" fo:font-size="12pt" style:text-underline-style="none" fo:font-weight="normal" officeooo:rsid="00110ca7" officeooo:paragraph-rsid="01331d5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Helvetica" fo:font-size="12pt" style:text-underline-style="none" fo:font-weight="normal" officeooo:rsid="00110ca7" officeooo:paragraph-rsid="00f171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Helvetica" fo:font-size="12pt" style:text-underline-style="none" fo:font-weight="normal" officeooo:rsid="00110ca7" officeooo:paragraph-rsid="0122a33a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style:font-name="Helvetica" fo:font-size="12pt" fo:font-weight="normal" officeooo:rsid="00110ca7" officeooo:paragraph-rsid="01331d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ee49fe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f3080f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f41f40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1366d66"/>
    </style:style>
    <style:style style:name="P13" style:family="paragraph" style:parent-style-name="Standard">
      <style:paragraph-properties fo:line-height="100%"/>
      <style:text-properties officeooo:paragraph-rsid="00ee49fe"/>
    </style:style>
    <style:style style:name="P14" style:family="paragraph" style:parent-style-name="Standard">
      <style:paragraph-properties fo:line-height="100%"/>
      <style:text-properties officeooo:paragraph-rsid="0122a33a"/>
    </style:style>
    <style:style style:name="P15" style:family="paragraph" style:parent-style-name="Standard">
      <style:paragraph-properties fo:line-height="100%"/>
      <style:text-properties officeooo:paragraph-rsid="00f171ff"/>
    </style:style>
    <style:style style:name="P16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90d3c4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style:font-name="Arial" fo:font-size="12pt" style:text-underline-style="none" fo:font-weight="normal" officeooo:rsid="018ed07a" officeooo:paragraph-rsid="018ed07a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12pt" style:text-underline-style="none" fo:font-weight="normal" officeooo:rsid="00110ca7" officeooo:paragraph-rsid="00ee49f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" fo:font-size="12pt" style:text-underline-style="none" fo:font-weight="normal" officeooo:rsid="00bca3b7" officeooo:paragraph-rsid="00ee49f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fo:font-weight="normal" officeooo:rsid="00040ffb" officeooo:paragraph-rsid="013aa8b2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style:font-name="Arial" fo:font-size="12pt" fo:font-weight="normal" officeooo:rsid="0017ce20" officeooo:paragraph-rsid="00ee49f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/>
      <style:text-properties style:font-name="Arial" fo:font-size="12pt" fo:font-style="italic" officeooo:rsid="013aa8b2" officeooo:paragraph-rsid="013aa8b2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line-height="100%"/>
      <style:text-properties style:font-name="Arial" fo:font-size="14pt" fo:font-weight="normal" officeooo:rsid="00b4d6d4" officeooo:paragraph-rsid="00ee49fe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color="#ff0000" style:font-name="Arial" fo:font-size="20pt" style:text-underline-style="solid" style:text-underline-width="auto" style:text-underline-color="font-color" fo:font-weight="bold" officeooo:rsid="00040ffb" officeooo:paragraph-rsid="013aa8b2" style:font-size-asian="20pt" style:font-weight-asian="bold" style:font-size-complex="20pt" style:font-weight-complex="bold"/>
    </style:style>
    <style:style style:name="P25" style:family="paragraph" style:parent-style-name="Standard">
      <style:paragraph-properties fo:line-height="100%"/>
      <style:text-properties fo:color="#000080" style:font-name="Arial" fo:font-size="12pt" fo:language="zxx" fo:country="none" style:text-underline-style="none" fo:font-weight="normal" officeooo:rsid="00b1b87f" officeooo:paragraph-rsid="00ee49f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b1b87f" officeooo:paragraph-rsid="00f3080f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27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f577b4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10a4a03"/>
    </style:style>
    <style:style style:name="P3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10b0159"/>
    </style:style>
    <style:style style:name="P3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13d23b3"/>
    </style:style>
    <style:style style:name="P3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1405009"/>
    </style:style>
    <style:style style:name="P3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18afab4"/>
    </style:style>
    <style:style style:name="P3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1ab4c8b"/>
    </style:style>
    <style:style style:name="P3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0f577b4"/>
    </style:style>
    <style:style style:name="P3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17d6ffa"/>
    </style:style>
    <style:style style:name="P3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0ee49fe"/>
    </style:style>
    <style:style style:name="P3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de1df" officeooo:paragraph-rsid="00f577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de1df" officeooo:paragraph-rsid="0179723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de1df" officeooo:paragraph-rsid="010a4a0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de1df" officeooo:paragraph-rsid="01a3890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f74cd" officeooo:paragraph-rsid="00f577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e221c" officeooo:paragraph-rsid="00f577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e221c" officeooo:paragraph-rsid="010a4a0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e221c" officeooo:paragraph-rsid="0179723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e221c" officeooo:paragraph-rsid="01ab4c8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Arial" fo:font-size="12pt" fo:language="zxx" fo:country="none" style:text-underline-style="none" fo:font-weight="normal" officeooo:rsid="010ae0e8" officeooo:paragraph-rsid="010ae0e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Helvetica" fo:font-size="12pt" style:text-underline-style="none" fo:font-weight="normal" officeooo:rsid="00110ca7" officeooo:paragraph-rsid="00ee49fe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" officeooo:rsid="010ae0e8" officeooo:paragraph-rsid="010ae0e8"/>
    </style:style>
    <style:style style:name="P5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Arial" fo:font-size="12pt" fo:language="zxx" fo:country="none" style:text-underline-style="none" fo:font-weight="normal" officeooo:rsid="010aefde" officeooo:paragraph-rsid="010aefde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10b0159"/>
    </style:style>
    <style:style style:name="P5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/>
      <style:text-properties officeooo:paragraph-rsid="00f577b4"/>
    </style:style>
    <style:style style:name="P5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a61d3" officeooo:paragraph-rsid="00fbf9c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80" style:font-name="Helvetica" fo:font-size="12pt" fo:language="zxx" fo:country="none" style:text-underline-style="none" fo:font-weight="normal" officeooo:rsid="00110ca7" officeooo:paragraph-rsid="010a4a0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f577b4"/>
    </style:style>
    <style:style style:name="P5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577b4"/>
    </style:style>
    <style:style style:name="P5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officeooo:paragraph-rsid="0108ea51"/>
    </style:style>
    <style:style style:name="P5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f577b4"/>
    </style:style>
    <style:style style:name="P5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f577b4"/>
    </style:style>
    <style:style style:name="P6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fbf9c8"/>
    </style:style>
    <style:style style:name="P6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fcabcc"/>
    </style:style>
    <style:style style:name="P6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1a1d3dc"/>
    </style:style>
    <style:style style:name="P6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fbf9c8"/>
    </style:style>
    <style:style style:name="P6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fcabcc"/>
    </style:style>
    <style:style style:name="P6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106422c"/>
    </style:style>
    <style:style style:name="P6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officeooo:paragraph-rsid="01090916"/>
    </style:style>
    <style:style style:name="P6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officeooo:paragraph-rsid="0109cf8b"/>
    </style:style>
    <style:style style:name="P6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officeooo:paragraph-rsid="01188f2f"/>
    </style:style>
    <style:style style:name="P6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officeooo:paragraph-rsid="0181cd9e"/>
    </style:style>
    <style:style style:name="P7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f577b4"/>
    </style:style>
    <style:style style:name="P7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0b4112"/>
    </style:style>
    <style:style style:name="P7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0bfe59"/>
    </style:style>
    <style:style style:name="P7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0ddbfe"/>
    </style:style>
    <style:style style:name="P7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108720"/>
    </style:style>
    <style:style style:name="P7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120616"/>
    </style:style>
    <style:style style:name="P7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137baa"/>
    </style:style>
    <style:style style:name="P7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1425c1"/>
    </style:style>
    <style:style style:name="P7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142eab"/>
    </style:style>
    <style:style style:name="P7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150b49"/>
    </style:style>
    <style:style style:name="P8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1535bc"/>
    </style:style>
    <style:style style:name="P8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rsid="010bfe59" officeooo:paragraph-rsid="01108720"/>
    </style:style>
    <style:style style:name="P8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rsid="010bfe59" officeooo:paragraph-rsid="01137baa"/>
    </style:style>
    <style:style style:name="P8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rsid="010bfe59" officeooo:paragraph-rsid="017c0206"/>
    </style:style>
    <style:style style:name="P8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Arial" officeooo:rsid="01090916" officeooo:paragraph-rsid="01090916"/>
    </style:style>
    <style:style style:name="P8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officeooo:rsid="01142eab" officeooo:paragraph-rsid="01142eab"/>
    </style:style>
    <style:style style:name="P8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officeooo:rsid="010bfe59" officeooo:paragraph-rsid="010bfe59"/>
    </style:style>
    <style:style style:name="P8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officeooo:rsid="011535bc" officeooo:paragraph-rsid="011535bc"/>
    </style:style>
    <style:style style:name="P8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2pt" fo:language="zxx" fo:country="none" style:text-underline-style="none" fo:font-weight="normal" officeooo:rsid="01142eab" officeooo:paragraph-rsid="01142eab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2pt" fo:language="zxx" fo:country="none" style:text-underline-style="none" fo:font-weight="normal" officeooo:rsid="01150b49" officeooo:paragraph-rsid="01150b49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0ef4990"/>
    </style:style>
    <style:style style:name="P9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c3a59"/>
    </style:style>
    <style:style style:name="P9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fo:font-size="12pt" style:text-underline-style="none" fo:font-weight="normal" officeooo:rsid="00110ca7" officeooo:paragraph-rsid="00ee49fe" style:font-size-asian="12pt" style:font-weight-asian="normal" style:font-size-complex="12pt" style:font-weight-complex="normal"/>
    </style:style>
    <style:style style:name="P9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fo:font-size="12pt" style:text-underline-style="none" fo:font-weight="normal" officeooo:rsid="00110ca7" officeooo:paragraph-rsid="00f2468d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Helvetica" fo:font-size="12pt" style:text-underline-style="none" fo:font-weight="normal" officeooo:rsid="00110ca7" officeooo:paragraph-rsid="00ee49fe" style:font-size-asian="12pt" style:font-weight-asian="normal" style:font-size-complex="12pt" style:font-weight-complex="normal"/>
    </style:style>
    <style:style style:name="P95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Helvetica" fo:font-size="12pt" style:text-underline-style="none" fo:font-weight="normal" officeooo:rsid="00110ca7" officeooo:paragraph-rsid="0139d746" style:font-size-asian="12pt" style:font-weight-asian="normal" style:font-size-complex="12pt" style:font-weight-complex="normal"/>
    </style:style>
    <style:style style:name="P96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Helvetica" fo:font-size="16pt" style:text-underline-style="none" fo:font-weight="normal" officeooo:rsid="00110ca7" officeooo:paragraph-rsid="015bb62f" style:font-size-asian="16pt" style:font-weight-asian="normal" style:font-size-complex="16pt" style:font-weight-complex="normal"/>
    </style:style>
    <style:style style:name="P9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ee49fe"/>
    </style:style>
    <style:style style:name="P98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officeooo:paragraph-rsid="00ee49fe"/>
    </style:style>
    <style:style style:name="P99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officeooo:paragraph-rsid="015bb62f"/>
    </style:style>
    <style:style style:name="P100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officeooo:paragraph-rsid="00f41f40"/>
    </style:style>
    <style:style style:name="P101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officeooo:paragraph-rsid="01653962"/>
    </style:style>
    <style:style style:name="P102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officeooo:paragraph-rsid="016f58d2"/>
    </style:style>
    <style:style style:name="P10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22a33a"/>
    </style:style>
    <style:style style:name="P10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2f48dc"/>
    </style:style>
    <style:style style:name="P10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f2468d"/>
    </style:style>
    <style:style style:name="P10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59db94"/>
    </style:style>
    <style:style style:name="P10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5afe32"/>
    </style:style>
    <style:style style:name="P10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5bb62f"/>
    </style:style>
    <style:style style:name="P10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a9bd31"/>
    </style:style>
    <style:style style:name="P110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Arial" officeooo:rsid="0167976d" officeooo:paragraph-rsid="0167976d"/>
    </style:style>
    <style:style style:name="P111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Arial" officeooo:rsid="01666e85" officeooo:paragraph-rsid="01666e85"/>
    </style:style>
    <style:style style:name="P112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Arial" fo:font-size="12pt" style:text-underline-style="none" fo:font-weight="normal" officeooo:rsid="0167976d" officeooo:paragraph-rsid="0167976d" style:font-size-asian="12pt" style:font-weight-asian="normal" style:font-size-complex="12pt" style:font-weight-complex="normal"/>
    </style:style>
    <style:style style:name="P113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Arial" fo:font-size="12pt" style:text-underline-style="none" fo:font-weight="normal" officeooo:rsid="00bca3b7" officeooo:paragraph-rsid="00f41f40" style:font-size-asian="12pt" style:font-weight-asian="normal" style:font-size-complex="12pt" style:font-weight-complex="normal"/>
    </style:style>
    <style:style style:name="P114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fo:color="#0563c1" style:font-name="Arial" fo:font-size="12pt" fo:language="zxx" fo:country="none" style:text-underline-style="none" fo:font-weight="normal" officeooo:rsid="00ca61d3" officeooo:paragraph-rsid="00f41f40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15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text-indent="0cm" style:auto-text-indent="false" style:page-number="auto" fo:background-color="transparent"/>
      <style:text-properties officeooo:paragraph-rsid="00ee49fe"/>
    </style:style>
    <style:style style:name="P116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text-indent="0cm" style:auto-text-indent="false" style:page-number="auto" fo:background-color="transparent"/>
      <style:text-properties officeooo:paragraph-rsid="01653962"/>
    </style:style>
    <style:style style:name="P117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text-indent="0cm" style:auto-text-indent="false" style:page-number="auto" fo:background-color="transparent"/>
      <style:text-properties officeooo:paragraph-rsid="0199fd05"/>
    </style:style>
    <style:style style:name="P118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122a33a"/>
    </style:style>
    <style:style style:name="P119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ee49fe"/>
    </style:style>
    <style:style style:name="P120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text-indent="0cm" style:auto-text-indent="false" style:page-number="auto" fo:background-color="transparent"/>
      <style:text-properties style:font-name="Helvetica" fo:font-size="12pt" style:text-underline-style="none" fo:font-weight="normal" officeooo:rsid="00110ca7" officeooo:paragraph-rsid="0139d746" style:font-size-asian="12pt" style:font-weight-asian="normal" style:font-size-complex="12pt" style:font-weight-complex="normal"/>
    </style:style>
    <style:style style:name="P121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text-indent="0cm" style:auto-text-indent="false" style:page-number="auto" fo:background-color="transparent"/>
      <style:text-properties style:font-name="Arial" fo:font-size="12pt" style:text-underline-style="none" fo:font-weight="normal" officeooo:rsid="00bca3b7" officeooo:paragraph-rsid="00f41f40" style:font-size-asian="12pt" style:font-weight-asian="normal" style:font-size-complex="12pt" style:font-weight-complex="normal"/>
    </style:style>
    <style:style style:name="P122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reak-before="page" fo:background-color="transparent"/>
      <style:text-properties fo:color="#0563c1" style:font-name="Arial" fo:font-size="12pt" fo:language="zxx" fo:country="none" style:text-underline-style="none" fo:font-weight="normal" officeooo:rsid="00ca61d3" officeooo:paragraph-rsid="00f41f40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de1df" officeooo:paragraph-rsid="00f577b4" fo:background-color="#fff2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de1df" officeooo:paragraph-rsid="01090916" fo:background-color="#fff2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Helvetica" fo:font-size="12pt" style:text-underline-style="none" fo:font-weight="normal" officeooo:rsid="00110ca7" officeooo:paragraph-rsid="00f577b4" style:font-size-asian="12pt" style:font-weight-asian="normal" style:font-size-complex="12pt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563c1" style:font-name="Helvetica" fo:font-size="12pt" fo:language="zxx" fo:country="none" style:text-underline-style="none" fo:font-weight="normal" officeooo:rsid="00110ca7" officeooo:paragraph-rsid="0108ea51" fo:background-color="#fff200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563c1" style:font-name="Helvetica" fo:font-size="12pt" fo:language="zxx" fo:country="none" style:text-underline-style="none" fo:font-weight="normal" officeooo:rsid="00110ca7" officeooo:paragraph-rsid="010a4a03" fo:background-color="#fff200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563c1" style:font-name="Helvetica" fo:font-size="12pt" fo:language="zxx" fo:country="none" style:text-underline-style="none" fo:font-weight="normal" officeooo:rsid="00110ca7" officeooo:paragraph-rsid="010b0159" fo:background-color="#fff200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563c1" style:font-name="Arial" fo:font-size="12pt" fo:language="zxx" fo:country="none" style:text-underline-style="none" fo:font-weight="normal" officeooo:rsid="00ca61d3" officeooo:paragraph-rsid="00f577b4" fo:background-color="#fff200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1a04cd2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a61d3" officeooo:paragraph-rsid="00f577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Helvetica" fo:font-size="12pt" fo:language="zxx" fo:country="none" style:text-underline-style="none" fo:font-weight="normal" officeooo:rsid="00110ca7" officeooo:paragraph-rsid="010a4a0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ca61d3" officeooo:paragraph-rsid="00f577b4" fo:background-color="#fff20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Arial" fo:font-size="12pt" fo:language="zxx" fo:country="none" style:text-underline-style="none" fo:font-weight="normal" officeooo:rsid="00ca61d3" officeooo:paragraph-rsid="00f577b4" fo:background-color="#fff2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Arial" fo:font-size="12pt" fo:language="zxx" fo:country="none" style:text-underline-style="none" fo:font-weight="normal" officeooo:rsid="00ca61d3" officeooo:paragraph-rsid="010a4a03" fo:background-color="#fff2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Arial" fo:font-size="12pt" fo:language="zxx" fo:country="none" style:text-underline-style="none" fo:font-weight="normal" officeooo:rsid="00cde1df" officeooo:paragraph-rsid="00f577b4" fo:background-color="#fff2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f577b4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108ea51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10a4a03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10b0159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fbf9c8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563c1" style:font-name="Helvetica" fo:font-size="12pt" fo:language="zxx" fo:country="none" style:text-underline-style="none" fo:font-weight="normal" officeooo:rsid="00ca61d3" officeooo:paragraph-rsid="00fbf9c8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563c1" style:font-name="Helvetica" fo:font-size="12pt" fo:language="zxx" fo:country="none" style:text-underline-style="none" fo:font-weight="normal" officeooo:rsid="00ca61d3" officeooo:paragraph-rsid="0108ea51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563c1" style:font-name="Helvetica" fo:font-size="12pt" fo:language="zxx" fo:country="none" style:text-underline-style="none" fo:font-weight="normal" officeooo:rsid="00110ca7" officeooo:paragraph-rsid="00fbf9c8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563c1" style:font-name="Helvetica" fo:font-size="12pt" fo:language="zxx" fo:country="none" style:text-underline-style="none" fo:font-weight="normal" officeooo:rsid="00110ca7" officeooo:paragraph-rsid="010a4a03" fo:background-color="#fff200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563c1" style:font-name="Helvetica" fo:font-size="12pt" fo:language="zxx" fo:country="none" style:text-underline-style="none" fo:font-weight="normal" officeooo:rsid="00110ca7" officeooo:paragraph-rsid="010b0159" fo:background-color="#fff200" style:font-size-asian="12pt" style:language-asian="fr" style:country-asian="FR" style:font-weight-asian="normal" style:font-name-complex="Calibri" style:font-size-complex="12pt" style:language-complex="zxx" style:country-complex="none" style:font-weight-complex="normal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 style:writing-mode="lr-tb"/>
      <style:text-properties fo:color="#000080" style:font-name="Helvetica" fo:font-size="12pt" fo:language="zxx" fo:country="none" style:text-underline-style="solid" style:text-underline-width="auto" style:text-underline-color="font-color" fo:font-weight="normal" officeooo:rsid="00cde1df" officeooo:paragraph-rsid="00f577b4" fo:background-color="#fff2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8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Helvetica" fo:font-size="12pt" style:text-underline-style="none" fo:font-weight="normal" officeooo:rsid="00110ca7" officeooo:paragraph-rsid="0122a33a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line-height="100%" fo:text-align="start" style:justify-single-word="false" fo:break-before="page"/>
      <style:text-properties style:font-name="Arial" fo:font-size="12pt" style:text-underline-style="none" fo:font-weight="normal" officeooo:rsid="00bca3b7" officeooo:paragraph-rsid="00ee49fe" style:font-size-asian="12pt" style:font-weight-asian="normal" style:font-size-complex="12pt" style:font-weight-complex="normal"/>
    </style:style>
    <style:style style:name="P150" style:family="paragraph" style:parent-style-name="Standard" style:master-page-name="">
      <loext:graphic-properties draw:fill="none"/>
      <style:paragraph-properties fo:margin-left="5.8cm" fo:margin-right="0cm" fo:line-height="100%" fo:text-indent="-5.8cm" style:auto-text-indent="false" style:page-number="auto" fo:background-color="transparent"/>
      <style:text-properties officeooo:paragraph-rsid="015fcec4"/>
    </style:style>
    <style:style style:name="P151" style:family="paragraph" style:parent-style-name="Text_20_body">
      <style:paragraph-properties fo:margin-top="0cm" fo:margin-bottom="0cm" loext:contextual-spacing="false" fo:line-height="100%"/>
      <style:text-properties style:font-name="Arial" fo:font-size="12pt" style:text-underline-style="none" fo:font-weight="normal" officeooo:rsid="00110ca7" officeooo:paragraph-rsid="00ee49fe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margin-top="0cm" fo:margin-bottom="0cm" loext:contextual-spacing="false" fo:line-height="100%"/>
      <style:text-properties style:font-name="Helvetica" fo:font-size="12pt" style:text-underline-style="none" fo:font-weight="normal" officeooo:rsid="00110ca7" officeooo:paragraph-rsid="00ee49fe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line-height="150%" fo:text-align="center" style:justify-single-word="false"/>
      <style:text-properties style:font-name="Arial" fo:font-size="20pt" fo:font-weight="bold" officeooo:rsid="00040ffb" officeooo:paragraph-rsid="00040ffb" style:font-size-asian="20pt" style:font-weight-asian="bold" style:font-size-complex="20pt" style:font-weight-complex="bold"/>
    </style:style>
    <style:style style:name="P154" style:family="paragraph" style:parent-style-name="Standard" style:list-style-name="L1">
      <style:paragraph-properties fo:line-height="100%"/>
      <style:text-properties style:font-name="Arial" fo:font-size="12pt" fo:font-style="italic" officeooo:rsid="013aa8b2" officeooo:paragraph-rsid="013aa8b2" style:font-size-asian="12pt" style:font-style-asian="italic" style:font-size-complex="12pt" style:font-style-complex="italic"/>
    </style:style>
    <style:style style:name="P155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040ffb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90d3c4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line-height="100%"/>
      <style:text-properties style:font-name="Helvetica" fo:font-size="12pt" style:text-underline-style="none" fo:font-weight="normal" officeooo:rsid="00110ca7" officeooo:paragraph-rsid="00ee49fe" style:font-size-asian="12pt" style:font-weight-asian="normal" style:font-size-complex="12pt" style:font-weight-complex="normal"/>
    </style:style>
    <style:style style:name="P15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10b0159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80" style:font-name="Arial" fo:font-size="12pt" fo:language="zxx" fo:country="none" style:text-underline-style="none" fo:font-weight="normal" officeooo:rsid="00cde1df" officeooo:paragraph-rsid="00f577b4" fo:background-color="#fff2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011ce2b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style:use-window-font-color="true" officeooo:rsid="00cde1df" fo:background-color="transparent" loext:char-shading-value="0"/>
    </style:style>
    <style:style style:name="T5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officeooo:rsid="00040ffb" fo:background-color="transparent" loext:char-shading-value="0" style:language-asian="zxx" style:country-asian="none" style:font-style-asian="normal" style:language-complex="zxx" style:country-complex="none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0040ffb" fo:background-color="transparent" loext:char-shading-value="0" style:language-asian="zxx" style:country-asian="none" style:font-style-asian="normal" style:language-complex="zxx" style:country-complex="none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0e44503" fo:background-color="transparent" loext:char-shading-value="0" style:language-asian="zxx" style:country-asian="none" style:font-style-asian="normal" style:language-complex="zxx" style:country-complex="none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solid" style:text-underline-width="auto" style:text-underline-color="font-color" officeooo:rsid="00040ffb" fo:background-color="transparent" loext:char-shading-value="0" style:language-asian="zxx" style:country-asian="none" style:font-style-asian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Arial" fo:font-style="normal" fo:text-shadow="none" officeooo:rsid="00040ffb" fo:background-color="transparent" loext:char-shading-value="0" style:language-asian="zxx" style:country-asian="none" style:font-style-asian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officeooo:rsid="00040ffb" fo:background-color="transparent" loext:char-shading-value="0" style:font-style-asian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090916" fo:background-color="transparent" loext:char-shading-value="0" style:font-size-asian="12pt" style:language-asian="fr" style:country-asian="FR" style:font-style-asian="normal" style:font-weight-asian="normal" style:font-size-complex="12pt" style:language-complex="zxx" style:country-complex="none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38123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3d23b3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3d7bc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3ef20d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49c41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4b946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4c7be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8afab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8b1b0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8b1cb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8c07d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ab4c8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0eff2a" fo:background-color="transparent" loext:char-shading-value="0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officeooo:rsid="013d23b3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officeooo:rsid="018b1b0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3d23b3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8b1b0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9" style:family="text">
      <style:text-properties style:use-window-font-color="true" style:text-line-through-style="none" style:text-line-through-type="none" style:font-name="Arial" fo:font-size="12pt" fo:language="zxx" fo:country="none" style:text-underline-style="none" fo:font-weight="normal" officeooo:rsid="00a194b4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30" style:family="text">
      <style:text-properties style:use-window-font-color="true" style:text-line-through-style="none" style:text-line-through-type="none" style:font-name="Arial" fo:font-size="12pt" fo:language="zxx" fo:country="none" style:text-underline-style="none" fo:font-weight="normal" officeooo:rsid="01ab13fd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31" style:family="text">
      <style:text-properties style:use-window-font-color="true" fo:font-size="12pt" fo:language="zxx" fo:country="none" style:text-underline-style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use-window-font-color="true" fo:font-size="12pt" fo:language="zxx" fo:country="none" style:text-underline-style="none" fo:font-weight="normal" officeooo:rsid="010a4a0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use-window-font-color="true" fo:font-size="12pt" fo:language="zxx" fo:country="none" style:text-underline-style="none" fo:font-weight="normal" officeooo:rsid="010b411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use-window-font-color="true" officeooo:rsid="01666e85"/>
    </style:style>
    <style:style style:name="T35" style:family="text"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Arial" fo:font-size="12pt" style:text-underline-style="none" fo:font-weight="normal" officeooo:rsid="0141e734" style:font-name-asian="Microsoft YaHei" style:font-size-asian="12pt" style:font-weight-asian="normal" style:font-name-complex="Mangal" style:font-size-complex="12pt" style:font-weight-complex="normal"/>
    </style:style>
    <style:style style:name="T37" style:family="text">
      <style:text-properties style:use-window-font-color="true" style:font-name="Arial" fo:font-size="12pt" fo:language="zxx" fo:country="none" style:text-underline-style="none" fo:font-weight="normal" officeooo:rsid="00ef4990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Arial" fo:font-size="12pt" fo:language="zxx" fo:country="none" style:text-underline-style="none" fo:font-weight="normal" officeooo:rsid="0165a9d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Arial" fo:font-size="12pt" fo:language="zxx" fo:country="none" style:text-underline-style="none" fo:font-weight="normal" officeooo:rsid="00bca3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style:use-window-font-color="true" style:font-name="Arial" fo:font-size="12pt" fo:language="zxx" fo:country="none" style:text-underline-style="none" fo:font-weight="normal" officeooo:rsid="0165396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Arial" fo:font-size="12pt" fo:language="zxx" fo:country="none" style:text-underline-style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42" style:family="text">
      <style:text-properties style:use-window-font-color="true" style:font-name="Arial" fo:font-size="12pt" fo:language="zxx" fo:country="none" style:text-underline-style="none" fo:font-weight="normal" officeooo:rsid="00fcabcc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43" style:family="text">
      <style:text-properties style:use-window-font-color="true" style:font-name="Arial" fo:font-size="12pt" fo:language="zxx" fo:country="none" style:text-underline-style="none" fo:font-weight="normal" officeooo:rsid="0105463a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44" style:family="text">
      <style:text-properties style:use-window-font-color="true" style:font-name="Arial" fo:font-size="12pt" fo:language="zxx" fo:country="none" style:text-underline-style="none" fo:font-weight="normal" officeooo:rsid="010a4a0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" style:family="text">
      <style:text-properties style:use-window-font-color="true" style:font-name="Arial" fo:font-size="12pt" fo:language="zxx" fo:country="none" style:text-underline-style="none" fo:font-weight="normal" officeooo:rsid="010bfe5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style:use-window-font-color="true" style:font-name="Arial" fo:font-size="12pt" fo:language="zxx" fo:country="none" style:text-underline-style="none" fo:font-weight="normal" officeooo:rsid="01137b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style:use-window-font-color="true" style:font-name="Arial" fo:font-size="12pt" fo:language="zxx" fo:country="none" style:text-underline-style="none" fo:font-weight="normal" officeooo:rsid="010ddbf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style:use-window-font-color="true" style:font-name="Arial" fo:font-size="12pt" fo:language="zxx" fo:country="none" style:text-underline-style="none" fo:font-weight="normal" officeooo:rsid="01142ea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style:use-window-font-color="true" style:font-name="Arial" fo:font-size="12pt" fo:language="zxx" fo:country="none" style:text-underline-style="none" fo:font-weight="normal" officeooo:rsid="010b411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style:use-window-font-color="true" style:font-name="Arial" fo:font-size="12pt" fo:language="zxx" fo:country="none" style:text-underline-style="none" fo:font-weight="normal" officeooo:rsid="01414c76" fo:background-color="transparent" loext:char-shading-value="0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51" style:family="text">
      <style:text-properties style:use-window-font-color="true" style:font-name="Arial" fo:font-size="12pt" fo:language="zxx" fo:country="none" style:text-underline-style="none" fo:font-weight="normal" officeooo:rsid="006a3a44" fo:background-color="transparent" loext:char-shading-value="0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52" style:family="text">
      <style:text-properties style:use-window-font-color="true" style:font-name="Arial" fo:font-size="12pt" fo:language="fr" fo:country="FR" style:text-underline-style="none" fo:font-weight="normal" officeooo:rsid="0106422c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53" style:family="text">
      <style:text-properties style:use-window-font-color="true" style:font-name="Arial" fo:font-size="12pt" fo:language="fr" fo:country="FR" style:text-underline-style="none" fo:font-weight="normal" officeooo:rsid="0105463a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54" style:family="text">
      <style:text-properties style:use-window-font-color="true" style:font-name="Arial" officeooo:rsid="0165a9d8"/>
    </style:style>
    <style:style style:name="T55" style:family="text">
      <style:text-properties style:use-window-font-color="true" style:font-name="Arial" officeooo:rsid="01666e85"/>
    </style:style>
    <style:style style:name="T56" style:family="text">
      <style:text-properties style:use-window-font-color="true" style:font-name="Arial" style:text-underline-style="none" fo:font-weight="normal" officeooo:rsid="010725a9" fo:background-color="transparent" loext:char-shading-value="0" style:font-weight-asian="normal" style:font-weight-complex="normal"/>
    </style:style>
    <style:style style:name="T57" style:family="text">
      <style:text-properties style:use-window-font-color="true" style:font-name="Arial" style:text-underline-style="none" fo:font-weight="normal" officeooo:rsid="01a1d3dc" fo:background-color="transparent" loext:char-shading-value="0" style:font-weight-asian="normal" style:font-weight-complex="normal"/>
    </style:style>
    <style:style style:name="T58" style:family="text">
      <style:text-properties style:use-window-font-color="true" style:font-name="Arial" style:text-underline-style="none" officeooo:rsid="010ae0e8" fo:background-color="transparent" loext:char-shading-value="0"/>
    </style:style>
    <style:style style:name="T59" style:family="text">
      <style:text-properties style:use-window-font-color="true" style:font-name="Arial" officeooo:rsid="0109cf8b" fo:background-color="transparent" loext:char-shading-value="0"/>
    </style:style>
    <style:style style:name="T60" style:family="text">
      <style:text-properties style:use-window-font-color="true" style:font-name="Arial" officeooo:rsid="011fad4a" fo:background-color="transparent" loext:char-shading-value="0"/>
    </style:style>
    <style:style style:name="T61" style:family="text">
      <style:text-properties style:use-window-font-color="true" style:font-name="Arial" officeooo:rsid="017fddbc" fo:background-color="transparent" loext:char-shading-value="0"/>
    </style:style>
    <style:style style:name="T62" style:family="text">
      <style:text-properties style:use-window-font-color="true" style:font-name="Arial" officeooo:rsid="00cde1df" fo:background-color="transparent" loext:char-shading-value="0"/>
    </style:style>
    <style:style style:name="T63" style:family="text">
      <style:text-properties fo:color="#ff000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bold" officeooo:rsid="00eb355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weight-complex="bold" style:text-emphasize="none"/>
    </style:style>
    <style:style style:name="T64" style:family="text">
      <style:text-properties fo:color="#ff000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bold" officeooo:rsid="00ee49fe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weight-complex="bold" style:text-emphasize="none"/>
    </style:style>
    <style:style style:name="T65" style:family="text">
      <style:text-properties fo:color="#ff000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bold" officeooo:rsid="000c3782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weight-complex="bold" style:text-emphasize="none"/>
    </style:style>
    <style:style style:name="T66" style:family="text">
      <style:text-properties fo:color="#ff000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bold" officeooo:rsid="00eb355d" fo:background-color="transparent" loext:char-shading-value="0" style:font-size-asian="14pt" style:language-asian="fr" style:country-asian="FR" style:font-style-asian="normal" style:font-weight-asian="bold" style:font-size-complex="14pt" style:language-complex="zxx" style:country-complex="none" style:font-weight-complex="bold" style:text-emphasize="none"/>
    </style:style>
    <style:style style:name="T67" style:family="text">
      <style:text-properties fo:color="#ff000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bold" officeooo:rsid="00ee49fe" fo:background-color="transparent" loext:char-shading-value="0" style:font-size-asian="14pt" style:language-asian="fr" style:country-asian="FR" style:font-style-asian="normal" style:font-weight-asian="bold" style:font-size-complex="14pt" style:language-complex="zxx" style:country-complex="none" style:font-weight-complex="bold" style:text-emphasize="none"/>
    </style:style>
    <style:style style:name="T68" style:family="text">
      <style:text-properties fo:color="#ff000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bold" officeooo:rsid="000c3782" fo:background-color="transparent" loext:char-shading-value="0" style:font-size-asian="14pt" style:language-asian="fr" style:country-asian="FR" style:font-style-asian="normal" style:font-weight-asian="bold" style:font-size-complex="14pt" style:language-complex="zxx" style:country-complex="none" style:font-weight-complex="bold" style:text-emphasize="none"/>
    </style:style>
    <style:style style:name="T69" style:family="text">
      <style:text-properties fo:color="#ff000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normal" officeooo:rsid="00b1b87f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 style:font-weight-complex="normal" style:text-emphasize="none"/>
    </style:style>
    <style:style style:name="T70" style:family="text">
      <style:text-properties fo:color="#ff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00c3782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 style:font-weight-complex="normal" style:text-emphasize="none"/>
    </style:style>
    <style:style style:name="T71" style:family="text">
      <style:text-properties fo:color="#ff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00c3782" fo:background-color="transparent" loext:char-shading-value="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72" style:family="text">
      <style:text-properties fo:color="#ff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017ce20" fo:background-color="transparent" loext:char-shading-value="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73" style:family="text"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officeooo:rsid="00eb355d" fo:background-color="transparent" loext:char-shading-value="0" style:font-size-asian="14pt" style:font-style-asian="normal" style:font-weight-asian="bold" style:font-size-complex="14pt" style:font-weight-complex="bold" style:text-emphasize="none"/>
    </style:style>
    <style:style style:name="T74" style:family="text"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officeooo:rsid="00ee49fe" fo:background-color="transparent" loext:char-shading-value="0" style:font-size-asian="14pt" style:font-style-asian="normal" style:font-weight-asian="bold" style:font-size-complex="14pt" style:font-weight-complex="bold" style:text-emphasize="none"/>
    </style:style>
    <style:style style:name="T75" style:family="text"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officeooo:rsid="000c3782" fo:background-color="transparent" loext:char-shading-value="0" style:font-size-asian="14pt" style:font-style-asian="normal" style:font-weight-asian="bold" style:font-size-complex="14pt" style:font-weight-complex="bold" style:text-emphasize="none"/>
    </style:style>
    <style:style style:name="T76" style:family="text"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officeooo:rsid="000c3782" fo:background-color="transparent" loext:char-shading-value="0" style:font-size-asian="14pt" style:font-style-asian="normal" style:font-weight-asian="normal" style:font-size-complex="14pt" style:font-weight-complex="normal" style:text-emphasize="none"/>
    </style:style>
    <style:style style:name="T77" style:family="text">
      <style:text-properties fo:color="#ff0000" style:font-name="Arial" fo:font-size="14pt" style:text-underline-style="solid" style:text-underline-width="auto" style:text-underline-color="font-color" fo:font-weight="bold" officeooo:rsid="00eb355d" fo:background-color="transparent" loext:char-shading-value="0" style:font-size-asian="14pt" style:font-weight-asian="bold" style:font-size-complex="14pt" style:font-weight-complex="bold"/>
    </style:style>
    <style:style style:name="T78" style:family="text">
      <style:text-properties fo:color="#ff0000" style:font-name="Arial" fo:font-size="14pt" style:text-underline-style="solid" style:text-underline-width="auto" style:text-underline-color="font-color" fo:font-weight="bold" officeooo:rsid="00ee49fe" fo:background-color="transparent" loext:char-shading-value="0" style:font-size-asian="14pt" style:font-weight-asian="bold" style:font-size-complex="14pt" style:font-weight-complex="bold"/>
    </style:style>
    <style:style style:name="T79" style:family="text">
      <style:text-properties fo:color="#ff0000" style:font-name="Arial" fo:font-size="14pt" style:text-underline-style="solid" style:text-underline-width="auto" style:text-underline-color="font-color" fo:font-weight="bold" officeooo:rsid="000c3782" fo:background-color="transparent" loext:char-shading-value="0" style:font-size-asian="14pt" style:font-weight-asian="bold" style:font-size-complex="14pt" style:font-weight-complex="bold"/>
    </style:style>
    <style:style style:name="T80" style:family="text">
      <style:text-properties fo:color="#ff0000" style:font-name="Arial" fo:font-size="14pt" style:text-underline-style="none" fo:font-weight="normal" officeooo:rsid="000c3782" fo:background-color="transparent" loext:char-shading-value="0" style:font-size-asian="14pt" style:font-weight-asian="normal" style:font-size-complex="14pt" style:font-weight-complex="normal"/>
    </style:style>
    <style:style style:name="T81" style:family="text">
      <style:text-properties fo:color="#ff0000" style:font-name="Arial" officeooo:rsid="011b1592" fo:background-color="transparent" loext:char-shading-value="0"/>
    </style:style>
    <style:style style:name="T82" style:family="text">
      <style:text-properties fo:color="#000000" style:text-line-through-style="none" style:text-line-through-type="none" style:font-name="Arial" fo:font-size="12pt" fo:language="zxx" fo:country="none" style:text-underline-style="none" fo:font-weight="normal" officeooo:rsid="00a194b4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83" style:family="text">
      <style:text-properties fo:color="#000000" style:text-line-through-style="none" style:text-line-through-type="none" style:font-name="Arial" fo:font-size="12pt" fo:language="zxx" fo:country="none" style:text-underline-style="none" fo:font-weight="normal" officeooo:rsid="01405009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0bca3b7" fo:background-color="#fff200" loext:char-shading-value="0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ba788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1425c1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87" style:family="text">
      <style:text-properties fo:color="#000000" style:font-name="Arial" fo:font-size="12pt" style:text-underline-style="none" fo:font-weight="normal" officeooo:rsid="00a194b4" style:font-name-asian="Microsoft YaHei" style:font-size-asian="12pt" style:font-weight-asian="normal" style:font-name-complex="Mangal" style:font-size-complex="12pt" style:font-weight-complex="normal"/>
    </style:style>
    <style:style style:name="T88" style:family="text">
      <style:text-properties fo:color="#000000" style:font-name="Arial" fo:font-size="12pt" style:text-underline-style="none" fo:font-weight="normal" officeooo:rsid="00f2468d" style:font-name-asian="Microsoft YaHei" style:font-size-asian="12pt" style:font-weight-asian="normal" style:font-name-complex="Mangal" style:font-size-complex="12pt" style:font-weight-complex="normal"/>
    </style:style>
    <style:style style:name="T89" style:family="text">
      <style:text-properties fo:color="#000000" style:font-name="Arial" fo:font-size="12pt" style:text-underline-style="none" fo:font-weight="normal" officeooo:rsid="015ccff8" style:font-name-asian="Microsoft YaHei" style:font-size-asian="12pt" style:font-weight-asian="normal" style:font-name-complex="Mangal" style:font-size-complex="12pt" style:font-weight-complex="normal"/>
    </style:style>
    <style:style style:name="T90" style:family="text">
      <style:text-properties fo:color="#000000" style:font-name="Arial" fo:font-size="12pt" style:text-underline-style="none" fo:font-weight="normal" officeooo:rsid="00a53921" style:font-name-asian="Microsoft YaHei" style:font-size-asian="12pt" style:font-weight-asian="normal" style:font-name-complex="Mangal" style:font-size-complex="12pt" style:font-weight-complex="normal"/>
    </style:style>
    <style:style style:name="T91" style:family="text">
      <style:text-properties fo:color="#000000" style:font-name="Arial" fo:font-size="12pt" style:text-underline-style="none" fo:font-weight="normal" officeooo:rsid="00a438ee" style:font-name-asian="Microsoft YaHei" style:font-size-asian="12pt" style:font-weight-asian="normal" style:font-name-complex="Mangal" style:font-size-complex="12pt" style:font-weight-complex="normal"/>
    </style:style>
    <style:style style:name="T92" style:family="text">
      <style:text-properties fo:color="#000000" style:font-name="Arial" fo:font-size="12pt" style:text-underline-style="none" fo:font-weight="normal" officeooo:rsid="00a32b5e" style:font-name-asian="Microsoft YaHei" style:font-size-asian="12pt" style:font-weight-asian="normal" style:font-name-complex="Mangal" style:font-size-complex="12pt" style:font-weight-complex="normal"/>
    </style:style>
    <style:style style:name="T93" style:family="text">
      <style:text-properties fo:color="#000000" style:font-name="Arial" fo:font-size="12pt" style:text-underline-style="none" fo:font-weight="normal" officeooo:rsid="0158b6d4" style:font-name-asian="Microsoft YaHei" style:font-size-asian="12pt" style:font-weight-asian="normal" style:font-name-complex="Mangal" style:font-size-complex="12pt" style:font-weight-complex="normal"/>
    </style:style>
    <style:style style:name="T94" style:family="text">
      <style:text-properties fo:color="#000000" style:font-name="Arial" fo:font-size="12pt" style:text-underline-style="none" fo:font-weight="normal" officeooo:rsid="015e3ac9" style:font-name-asian="Microsoft YaHei" style:font-size-asian="12pt" style:font-weight-asian="normal" style:font-name-complex="Mangal" style:font-size-complex="12pt" style:font-weight-complex="normal"/>
    </style:style>
    <style:style style:name="T95" style:family="text">
      <style:text-properties fo:color="#000000" style:font-name="Arial" fo:font-size="12pt" style:text-underline-style="none" fo:font-weight="normal" officeooo:rsid="015afe32" style:font-name-asian="Microsoft YaHei" style:font-size-asian="12pt" style:font-weight-asian="normal" style:font-name-complex="Mangal" style:font-size-complex="12pt" style:font-weight-complex="normal"/>
    </style:style>
    <style:style style:name="T96" style:family="text">
      <style:text-properties fo:color="#000000" style:font-name="Arial" fo:font-size="12pt" style:text-underline-style="none" fo:font-weight="normal" officeooo:rsid="015c3a59" style:font-name-asian="Microsoft YaHei" style:font-size-asian="12pt" style:font-weight-asian="normal" style:font-name-complex="Mangal" style:font-size-complex="12pt" style:font-weight-complex="normal"/>
    </style:style>
    <style:style style:name="T97" style:family="text">
      <style:text-properties fo:color="#000000" style:font-name="Arial" fo:font-size="12pt" style:text-underline-style="none" fo:font-weight="normal" officeooo:rsid="00b3e063" style:font-name-asian="Microsoft YaHei" style:font-size-asian="12pt" style:font-weight-asian="normal" style:font-name-complex="Mangal" style:font-size-complex="12pt" style:font-weight-complex="normal"/>
    </style:style>
    <style:style style:name="T98" style:family="text">
      <style:text-properties fo:color="#000000" style:font-name="Arial" fo:font-size="12pt" style:text-underline-style="none" fo:font-weight="normal" officeooo:rsid="00a60497" style:font-name-asian="Microsoft YaHei" style:font-size-asian="12pt" style:font-weight-asian="normal" style:font-name-complex="Mangal" style:font-size-complex="12pt" style:font-weight-complex="normal"/>
    </style:style>
    <style:style style:name="T99" style:family="text">
      <style:text-properties fo:color="#000000" style:font-name="Arial" fo:font-size="12pt" style:text-underline-style="none" fo:font-weight="normal" officeooo:rsid="00adb69e" style:font-name-asian="Microsoft YaHei" style:font-size-asian="12pt" style:font-weight-asian="normal" style:font-name-complex="Mangal" style:font-size-complex="12pt" style:font-weight-complex="normal"/>
    </style:style>
    <style:style style:name="T100" style:family="text">
      <style:text-properties fo:color="#000000" style:font-name="Arial" fo:font-size="12pt" style:text-underline-style="none" fo:font-weight="normal" officeooo:rsid="00a194b4" style:font-size-asian="12pt" style:font-weight-asian="normal" style:font-size-complex="12pt" style:font-weight-complex="normal"/>
    </style:style>
    <style:style style:name="T101" style:family="text">
      <style:text-properties fo:color="#000000" style:font-name="Arial" fo:font-size="12pt" fo:language="zxx" fo:country="none" style:text-underline-style="none" fo:font-weight="normal" officeooo:rsid="00a194b4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02" style:family="text">
      <style:text-properties fo:color="#000000" style:font-name="Arial" fo:font-size="12pt" fo:language="zxx" fo:country="none" style:text-underline-style="none" fo:font-weight="normal" officeooo:rsid="015c3a59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03" style:family="text">
      <style:text-properties fo:color="#000000" style:font-name="Arial" fo:font-size="12pt" fo:language="zxx" fo:country="none" style:text-underline-style="none" fo:font-weight="normal" officeooo:rsid="0159db94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04" style:family="text">
      <style:text-properties fo:color="#000000" style:font-name="Arial" fo:font-size="12pt" fo:language="zxx" fo:country="none" style:text-underline-style="none" fo:font-weight="normal" officeooo:rsid="00a60497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05" style:family="text">
      <style:text-properties fo:color="#000000" style:font-name="Arial" fo:font-size="12pt" fo:language="zxx" fo:country="none" style:text-underline-style="none" fo:font-weight="normal" officeooo:rsid="00a53921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06" style:family="text">
      <style:text-properties fo:color="#000000" style:font-name="Arial" fo:font-size="12pt" fo:language="zxx" fo:country="none" style:text-underline-style="none" fo:font-weight="normal" officeooo:rsid="0156ceea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07" style:family="text">
      <style:text-properties fo:color="#000000" style:font-name="Arial" fo:font-size="12pt" fo:language="zxx" fo:country="none" style:text-underline-style="none" fo:font-weight="normal" officeooo:rsid="00a32b5e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08" style:family="text">
      <style:text-properties fo:color="#000000" style:font-name="Arial" fo:font-size="12pt" fo:language="zxx" fo:country="none" style:text-underline-style="none" fo:font-weight="normal" officeooo:rsid="015ccff8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09" style:family="text">
      <style:text-properties fo:color="#000000" style:font-name="Arial" fo:font-size="12pt" fo:language="zxx" fo:country="none" style:text-underline-style="none" fo:font-weight="normal" officeooo:rsid="00af1ace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0" style:family="text">
      <style:text-properties fo:color="#000000" style:font-name="Arial" fo:font-size="12pt" fo:language="zxx" fo:country="none" style:text-underline-style="none" fo:font-weight="normal" officeooo:rsid="00ac0dc4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1" style:family="text">
      <style:text-properties fo:color="#000000" style:font-name="Arial" fo:font-size="12pt" fo:language="zxx" fo:country="none" style:text-underline-style="none" fo:font-weight="normal" officeooo:rsid="00a438ee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2" style:family="text">
      <style:text-properties fo:color="#000000" style:font-name="Arial" fo:font-size="12pt" fo:language="zxx" fo:country="none" style:text-underline-style="none" fo:font-weight="normal" officeooo:rsid="00b1f5ab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3" style:family="text">
      <style:text-properties fo:color="#000000" style:font-name="Arial" fo:font-size="12pt" fo:language="zxx" fo:country="none" style:text-underline-style="none" fo:font-weight="normal" officeooo:rsid="015bb62f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4" style:family="text">
      <style:text-properties fo:color="#000000" style:font-name="Arial" fo:font-size="12pt" fo:language="zxx" fo:country="none" style:text-underline-style="none" fo:font-weight="normal" officeooo:rsid="00b03c1f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5" style:family="text">
      <style:text-properties fo:color="#000000" style:font-name="Arial" fo:font-size="12pt" fo:language="zxx" fo:country="none" style:text-underline-style="none" fo:font-weight="normal" officeooo:rsid="015afe32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6" style:family="text">
      <style:text-properties fo:color="#000000" style:font-name="Arial" fo:font-size="12pt" fo:language="zxx" fo:country="none" style:text-underline-style="none" fo:font-weight="normal" officeooo:rsid="0157aab3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7" style:family="text">
      <style:text-properties fo:color="#000000" style:font-name="Arial" fo:font-size="12pt" fo:language="zxx" fo:country="none" style:text-underline-style="none" fo:font-weight="normal" officeooo:rsid="0155de2c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8" style:family="text">
      <style:text-properties fo:color="#000000" style:font-name="Arial" fo:font-size="12pt" fo:language="zxx" fo:country="none" style:text-underline-style="none" fo:font-weight="normal" officeooo:rsid="015e3ac9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9" style:family="text">
      <style:text-properties fo:color="#000000" style:font-name="Arial" fo:font-size="12pt" fo:language="zxx" fo:country="none" style:text-underline-style="none" fo:font-weight="normal" officeooo:rsid="0158b6d4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20" style:family="text">
      <style:text-properties fo:color="#000000" style:font-name="Arial" fo:font-size="12pt" fo:language="zxx" fo:country="none" style:text-underline-style="none" fo:font-weight="normal" officeooo:rsid="00b3e063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21" style:family="text">
      <style:text-properties fo:color="#000000" style:font-name="Arial" fo:font-size="12pt" fo:language="zxx" fo:country="none" style:text-underline-style="none" fo:font-weight="normal" officeooo:rsid="00ac24a6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22" style:family="text">
      <style:text-properties fo:color="#000000" style:font-name="Arial" fo:font-size="12pt" fo:language="zxx" fo:country="none" style:text-underline-style="none" fo:font-weight="normal" officeooo:rsid="015995fb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23" style:family="text">
      <style:text-properties fo:color="#000000" style:font-name="Arial" fo:font-size="12pt" fo:language="zxx" fo:country="none" style:text-underline-style="none" fo:font-weight="normal" officeooo:rsid="01ab13fd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24" style:family="text">
      <style:text-properties fo:color="#000000" style:font-name="Arial" fo:font-size="12pt" fo:language="zxx" fo:country="none" style:text-underline-style="none" fo:font-weight="normal" officeooo:rsid="00a32b5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5" style:family="text">
      <style:text-properties fo:color="#000000" style:font-name="Arial" fo:font-size="12pt" fo:language="zxx" fo:country="none" style:text-underline-style="none" fo:font-weight="normal" officeooo:rsid="00ba788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6" style:family="text">
      <style:text-properties fo:color="#000000" style:font-name="Arial" fo:font-size="12pt" fo:language="zxx" fo:country="none" style:text-underline-style="none" fo:font-weight="normal" officeooo:rsid="00fbf9c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7" style:family="text">
      <style:text-properties fo:color="#000000" style:font-name="Arial" fo:font-size="12pt" fo:language="zxx" fo:country="none" style:text-underline-style="none" fo:font-weight="normal" officeooo:rsid="0106422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8" style:family="text">
      <style:text-properties fo:color="#000000" style:font-name="Arial" fo:font-size="12pt" fo:language="zxx" fo:country="none" style:text-underline-style="none" fo:font-weight="normal" officeooo:rsid="00fcabc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9" style:family="text">
      <style:text-properties fo:color="#000000" style:font-name="Arial" fo:font-size="12pt" fo:language="zxx" fo:country="none" style:text-underline-style="none" fo:font-weight="normal" officeooo:rsid="00e193d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0" style:family="text">
      <style:text-properties fo:color="#000000" style:font-name="Arial" fo:font-size="12pt" fo:language="zxx" fo:country="none" style:text-underline-style="none" fo:font-weight="normal" officeooo:rsid="01414c7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1" style:family="text">
      <style:text-properties fo:color="#000000" style:font-name="Arial" fo:font-size="12pt" fo:language="zxx" fo:country="none" style:text-underline-style="none" fo:font-weight="normal" officeooo:rsid="010ae0e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2" style:family="text">
      <style:text-properties fo:color="#000000" style:font-name="Arial" fo:font-size="12pt" fo:language="zxx" fo:country="none" style:text-underline-style="none" fo:font-weight="normal" officeooo:rsid="01150b4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3" style:family="text">
      <style:text-properties fo:color="#000000" style:font-name="Arial" fo:font-size="12pt" fo:language="zxx" fo:country="none" style:text-underline-style="none" fo:font-weight="normal" officeooo:rsid="0112061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4" style:family="text">
      <style:text-properties fo:color="#000000" style:font-name="Arial" fo:font-size="12pt" fo:language="zxx" fo:country="none" style:text-underline-style="none" fo:font-weight="normal" officeooo:rsid="011535b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5" style:family="text">
      <style:text-properties fo:color="#000000" style:font-name="Arial" fo:font-size="12pt" fo:language="zxx" fo:country="none" style:text-underline-style="none" fo:font-weight="normal" officeooo:rsid="010b411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6" style:family="text">
      <style:text-properties fo:color="#000000" style:font-name="Arial" fo:font-size="12pt" fo:language="zxx" fo:country="none" style:text-underline-style="none" fo:font-weight="normal" officeooo:rsid="01142ea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7" style:family="text">
      <style:text-properties fo:color="#000000" style:font-name="Arial" fo:font-size="12pt" fo:language="zxx" fo:country="none" style:text-underline-style="none" fo:font-weight="normal" officeooo:rsid="01137b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8" style:family="text">
      <style:text-properties fo:color="#000000" style:font-name="Arial" fo:font-size="12pt" fo:language="zxx" fo:country="none" style:text-underline-style="none" fo:font-weight="normal" officeooo:rsid="010ddbf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9" style:family="text">
      <style:text-properties fo:color="#000000" style:font-name="Arial" fo:font-size="12pt" fo:language="zxx" fo:country="none" style:text-underline-style="none" fo:font-weight="normal" officeooo:rsid="01172bb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0" style:family="text">
      <style:text-properties fo:color="#000000" style:font-name="Arial" fo:font-size="12pt" fo:language="zxx" fo:country="none" style:text-underline-style="none" fo:font-weight="normal" officeooo:rsid="0147ccb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1" style:family="text">
      <style:text-properties fo:color="#000000" style:font-name="Arial" fo:font-size="12pt" fo:language="zxx" fo:country="none" style:text-underline-style="none" fo:font-weight="normal" officeooo:rsid="011425c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2" style:family="text">
      <style:text-properties fo:color="#000000" style:font-name="Arial" fo:font-size="12pt" fo:language="zxx" fo:country="none" style:text-underline-style="none" fo:font-weight="normal" officeooo:rsid="0110872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3" style:family="text">
      <style:text-properties fo:color="#000000" style:font-name="Arial" fo:font-size="12pt" fo:language="zxx" fo:country="none" style:text-underline-style="none" fo:font-weight="normal" officeooo:rsid="017c020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4" style:family="text">
      <style:text-properties fo:color="#000000" style:font-name="Arial" fo:font-size="12pt" fo:language="zxx" fo:country="none" style:text-underline-style="none" fo:font-weight="normal" officeooo:rsid="010bfe5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5" style:family="text">
      <style:text-properties fo:color="#000000" style:font-name="Arial" fo:font-size="12pt" fo:language="zxx" fo:country="none" style:text-underline-style="none" fo:font-weight="normal" officeooo:rsid="0116c55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6" style:family="text">
      <style:text-properties fo:color="#000000" style:font-name="Arial" fo:font-size="12pt" fo:language="zxx" fo:country="none" style:text-underline-style="none" fo:font-weight="normal" officeooo:rsid="0148d0c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7" style:family="text">
      <style:text-properties fo:color="#000000" style:font-name="Arial" fo:font-size="12pt" fo:language="zxx" fo:country="none" style:text-underline-style="none" fo:font-weight="normal" officeooo:rsid="01a04cd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8" style:family="text">
      <style:text-properties fo:color="#000000" style:font-name="Arial" fo:font-size="12pt" fo:language="zxx" fo:country="none" style:text-underline-style="none" fo:font-weight="normal" officeooo:rsid="01a1d3d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9" style:family="text">
      <style:text-properties fo:color="#000000" style:font-name="Arial" fo:font-size="12pt" fo:language="zxx" fo:country="none" style:text-underline-style="none" fo:font-weight="normal" officeooo:rsid="01ac0a4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0" style:family="text">
      <style:text-properties fo:color="#000000" style:font-name="Arial" fo:font-size="12pt" fo:language="zxx" fo:country="none" fo:font-weight="normal" officeooo:rsid="00b09a9c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51" style:family="text">
      <style:text-properties fo:color="#000000" style:font-name="Arial" fo:font-size="12pt" fo:language="zxx" fo:country="none" fo:font-weight="normal" officeooo:rsid="015e3ac9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52" style:family="text">
      <style:text-properties fo:color="#000000" style:font-name="Arial" fo:font-size="12pt" fo:language="zxx" fo:country="none" style:text-underline-style="solid" style:text-underline-width="auto" style:text-underline-color="font-color" fo:font-weight="normal" officeooo:rsid="00e23b1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3" style:family="text">
      <style:text-properties fo:color="#000000" style:font-name="Arial" fo:font-size="12pt" officeooo:rsid="00a53921" style:font-name-asian="Microsoft YaHei" style:font-size-asian="12pt" style:font-name-complex="Mangal" style:font-size-complex="12pt"/>
    </style:style>
    <style:style style:name="T154" style:family="text">
      <style:text-properties fo:color="#000000" style:font-name="Arial" fo:font-size="12pt" officeooo:rsid="00a60497" style:font-name-asian="Microsoft YaHei" style:font-size-asian="12pt" style:font-name-complex="Mangal" style:font-size-complex="12pt"/>
    </style:style>
    <style:style style:name="T155" style:family="text">
      <style:text-properties fo:color="#000000" style:font-name="Arial" fo:font-size="12pt" fo:language="fr" fo:country="FR" style:text-underline-style="none" fo:font-weight="normal" officeooo:rsid="00e193d7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156" style:family="text">
      <style:text-properties fo:color="#000000" style:font-name="Arial" fo:language="zxx" fo:country="none" officeooo:rsid="00a194b4" style:font-name-asian="Microsoft YaHei" style:language-asian="zxx" style:country-asian="none" style:font-name-complex="Mangal" style:language-complex="zxx" style:country-complex="none"/>
    </style:style>
    <style:style style:name="T157" style:family="text">
      <style:text-properties fo:color="#000000" style:font-name="Arial" fo:language="zxx" fo:country="none" officeooo:rsid="00af1ace" style:font-name-asian="Microsoft YaHei" style:language-asian="zxx" style:country-asian="none" style:font-name-complex="Mangal" style:language-complex="zxx" style:country-complex="none"/>
    </style:style>
    <style:style style:name="T158" style:family="text">
      <style:text-properties fo:color="#000000" style:font-name="Arial" fo:language="zxx" fo:country="none" officeooo:rsid="00ac0dc4" style:font-name-asian="Microsoft YaHei" style:language-asian="zxx" style:country-asian="none" style:font-name-complex="Mangal" style:language-complex="zxx" style:country-complex="none"/>
    </style:style>
    <style:style style:name="T159" style:family="text">
      <style:text-properties fo:color="#000000" style:font-name="Arial" fo:language="zxx" fo:country="none" officeooo:rsid="00b03c1f" style:font-name-asian="Microsoft YaHei" style:language-asian="zxx" style:country-asian="none" style:font-name-complex="Mangal" style:language-complex="zxx" style:country-complex="none"/>
    </style:style>
    <style:style style:name="T160" style:family="text">
      <style:text-properties fo:color="#000000" style:font-name="Arial" fo:language="zxx" fo:country="none" officeooo:rsid="00a32b5e" style:font-name-asian="Microsoft YaHei" style:language-asian="zxx" style:country-asian="none" style:font-name-complex="Mangal" style:language-complex="zxx" style:country-complex="none"/>
    </style:style>
    <style:style style:name="T161" style:family="text">
      <style:text-properties fo:color="#000000" style:font-name="Arial" fo:language="zxx" fo:country="none" officeooo:rsid="00a53921" style:font-name-asian="Microsoft YaHei" style:language-asian="zxx" style:country-asian="none" style:font-name-complex="Mangal" style:language-complex="zxx" style:country-complex="none"/>
    </style:style>
    <style:style style:name="T162" style:family="text">
      <style:text-properties fo:color="#000000" style:font-name="Arial" fo:language="zxx" fo:country="none" officeooo:rsid="00a438ee" style:font-name-asian="Microsoft YaHei" style:language-asian="zxx" style:country-asian="none" style:font-name-complex="Mangal" style:language-complex="zxx" style:country-complex="none"/>
    </style:style>
    <style:style style:name="T163" style:family="text">
      <style:text-properties fo:color="#000000" style:font-name="Arial" style:text-underline-style="none" officeooo:rsid="00ba7884" fo:background-color="transparent" loext:char-shading-value="0"/>
    </style:style>
    <style:style style:name="T164" style:family="text">
      <style:text-properties fo:color="#000000" style:font-name="Arial" style:text-underline-style="none" officeooo:rsid="010aefde" fo:background-color="transparent" loext:char-shading-value="0"/>
    </style:style>
    <style:style style:name="T165" style:family="text">
      <style:text-properties fo:color="#000000" style:font-name="Arial" style:text-underline-style="none" officeooo:rsid="010a4a03" fo:background-color="transparent" loext:char-shading-value="0"/>
    </style:style>
    <style:style style:name="T166" style:family="text">
      <style:text-properties fo:color="#000000" style:font-name="Arial" style:text-underline-style="none" officeooo:rsid="01797235" fo:background-color="transparent" loext:char-shading-value="0"/>
    </style:style>
    <style:style style:name="T167" style:family="text">
      <style:text-properties fo:color="#000000" style:font-name="Arial" style:text-underline-style="none" officeooo:rsid="010ae0e8" fo:background-color="transparent" loext:char-shading-value="0"/>
    </style:style>
    <style:style style:name="T168" style:family="text">
      <style:text-properties fo:color="#000000" style:font-name="Arial" style:text-underline-style="none" officeooo:rsid="01ab4c8b" fo:background-color="transparent" loext:char-shading-value="0"/>
    </style:style>
    <style:style style:name="T169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normal" officeooo:rsid="0161f11c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 style:font-weight-complex="normal" style:text-emphasize="none"/>
    </style:style>
    <style:style style:name="T170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normal" officeooo:rsid="01767f47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 style:font-weight-complex="normal" style:text-emphasize="none"/>
    </style:style>
    <style:style style:name="T171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normal" officeooo:rsid="01ab13fd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 style:font-weight-complex="normal" style:text-emphasize="none"/>
    </style:style>
    <style:style style:name="T172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normal" officeooo:rsid="017fddbc" fo:background-color="transparent" loext:char-shading-value="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173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normal" officeooo:rsid="0178ea0e" fo:background-color="transparent" loext:char-shading-value="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174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solid" style:text-underline-width="auto" style:text-underline-color="font-color" fo:font-weight="normal" officeooo:rsid="017aa4f4" fo:background-color="transparent" loext:char-shading-value="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175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10a4a03" fo:background-color="transparent" loext:char-shading-value="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176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00c3782" fo:background-color="transparent" loext:char-shading-value="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177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18d5c9d" fo:background-color="transparent" loext:char-shading-value="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178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1366d66" fo:background-color="transparent" loext:char-shading-value="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179" style:family="text">
      <style:text-properties fo:color="#000080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1a4a3db" fo:background-color="transparent" loext:char-shading-value="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180" style:family="text">
      <style:text-properties fo:color="#00008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officeooo:rsid="01653962" style:font-size-asian="14pt" style:font-style-asian="normal" style:font-weight-asian="normal" style:font-size-complex="14pt" style:font-weight-complex="normal" style:text-emphasize="none"/>
    </style:style>
    <style:style style:name="T181" style:family="text"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officeooo:rsid="013618ac" style:font-size-asian="14pt" style:font-style-asian="normal" style:font-weight-asian="normal" style:font-size-complex="14pt" style:font-weight-complex="normal" style:text-emphasize="none"/>
    </style:style>
    <style:style style:name="T182" style:family="text">
      <style:text-properties fo:color="#00008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17ce20" fo:background-color="#fff200" loext:char-shading-value="0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83" style:family="text">
      <style:text-properties fo:color="#000080" style:text-outline="false" style:text-line-through-style="none" style:text-line-through-type="none" style:font-name="Arial" fo:language="zxx" fo:country="none" fo:font-style="normal" fo:text-shadow="none" officeooo:rsid="00040ffb" fo:background-color="transparent" loext:char-shading-value="0" style:language-asian="zxx" style:country-asian="none" style:font-style-asian="normal" style:language-complex="zxx" style:country-complex="none" style:text-emphasize="none"/>
    </style:style>
    <style:style style:name="T184" style:family="text"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b1b87f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85" style:family="text"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cde1d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86" style:family="text"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0eff2a" fo:background-color="transparent" loext:char-shading-value="0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weight-complex="normal" style:text-emphasize="none"/>
    </style:style>
    <style:style style:name="T187" style:family="text"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6a3a44" fo:background-color="transparent" loext:char-shading-value="0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weight-complex="normal" style:text-emphasize="none"/>
    </style:style>
    <style:style style:name="T188" style:family="text"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cde1df" fo:background-color="#fff200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89" style:family="text"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17ce20" fo:background-color="#fff200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90" style:family="text"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normal" officeooo:rsid="01090916" fo:background-color="transparent" loext:char-shading-value="0" style:font-size-asian="12pt" style:language-asian="fr" style:country-asian="FR" style:font-style-asian="normal" style:font-weight-asian="normal" style:font-size-complex="12pt" style:language-complex="zxx" style:country-complex="none" style:font-weight-complex="normal" style:text-emphasize="none"/>
    </style:style>
    <style:style style:name="T191" style:family="text"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normal" officeooo:rsid="010eff2a" fo:background-color="transparent" loext:char-shading-value="0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weight-complex="normal" style:text-emphasize="none"/>
    </style:style>
    <style:style style:name="T192" style:family="text">
      <style:text-properties fo:color="#00008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normal" officeooo:rsid="006a3a44" fo:background-color="transparent" loext:char-shading-value="0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weight-complex="normal" style:text-emphasize="none"/>
    </style:style>
    <style:style style:name="T193" style:family="text">
      <style:text-properties fo:color="#000080" style:font-name="Arial" fo:font-size="14pt" fo:font-weight="normal" officeooo:rsid="01653962" fo:background-color="transparent" loext:char-shading-value="0" style:font-size-asian="14pt" style:font-weight-asian="normal" style:font-size-complex="14pt" style:font-weight-complex="normal"/>
    </style:style>
    <style:style style:name="T194" style:family="text">
      <style:text-properties fo:color="#000080" style:font-name="Arial" fo:font-size="14pt" fo:font-weight="normal" officeooo:rsid="01653962" style:font-size-asian="14pt" style:font-weight-asian="normal" style:font-size-complex="14pt" style:font-weight-complex="normal"/>
    </style:style>
    <style:style style:name="T195" style:family="text">
      <style:text-properties fo:color="#000080" style:font-name="Arial" fo:font-size="14pt" style:text-underline-style="solid" style:text-underline-width="auto" style:text-underline-color="font-color" fo:font-weight="normal" officeooo:rsid="01653962" fo:background-color="transparent" loext:char-shading-value="0" style:font-size-asian="14pt" style:font-weight-asian="normal" style:font-size-complex="14pt" style:font-weight-complex="normal"/>
    </style:style>
    <style:style style:name="T196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09cacc4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97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5c3a59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98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56ceea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99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5bb62f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00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5ccff8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01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0a438ee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02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0b03c1f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03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5e3ac9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04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58b6d4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05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0a53921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06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0a60497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07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0b3e063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08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5995fb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09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017ce2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0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0bca3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1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212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0e23b1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3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78462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4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05463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5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0a4a0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6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0aefd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7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0ae0e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8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150b4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9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0bfe5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0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0b411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1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78ea0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2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a3890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3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05463a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224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06422c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225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06a3a44" fo:background-color="transparent" loext:char-shading-value="0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26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1535bc" fo:background-color="transparent" loext:char-shading-value="0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27" style:family="text">
      <style:text-properties fo:color="#000080" style:font-name="Arial" fo:font-size="12pt" fo:language="zxx" fo:country="none" style:text-underline-style="solid" style:text-underline-width="auto" style:text-underline-color="font-color" officeooo:rsid="015c3a59" style:font-name-asian="Microsoft YaHei" style:font-size-asian="12pt" style:language-asian="zxx" style:country-asian="none" style:font-name-complex="Mangal" style:font-size-complex="12pt" style:language-complex="zxx" style:country-complex="none"/>
    </style:style>
    <style:style style:name="T228" style:family="text">
      <style:text-properties fo:color="#000080" style:font-name="Arial" fo:font-size="12pt" fo:language="zxx" fo:country="none" style:text-underline-style="none" fo:font-weight="normal" officeooo:rsid="0017ce2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9" style:family="text">
      <style:text-properties fo:color="#000080" style:font-name="Arial" fo:font-size="12pt" fo:language="zxx" fo:country="none" style:text-underline-style="none" fo:font-weight="normal" officeooo:rsid="00ba788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0" style:family="text">
      <style:text-properties fo:color="#000080" style:font-name="Arial" fo:font-size="12pt" fo:language="zxx" fo:country="none" style:text-underline-style="none" fo:font-weight="normal" officeooo:rsid="0165a9d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1" style:family="text">
      <style:text-properties fo:color="#000080" style:font-name="Arial" fo:font-size="12pt" fo:language="zxx" fo:country="none" style:text-underline-style="none" fo:font-weight="normal" officeooo:rsid="00bca3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2" style:family="text">
      <style:text-properties fo:color="#000080" style:font-name="Arial" fo:font-size="12pt" fo:language="zxx" fo:country="none" style:text-underline-style="none" fo:font-weight="normal" officeooo:rsid="0165396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3" style:family="text">
      <style:text-properties fo:color="#000080" style:font-name="Arial" fo:font-size="12pt" fo:language="zxx" fo:country="none" style:text-underline-style="none" fo:font-weight="normal" officeooo:rsid="00a194b4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34" style:family="text">
      <style:text-properties fo:color="#000080" style:font-name="Arial" fo:font-size="12pt" fo:language="zxx" fo:country="none" style:text-underline-style="none" fo:font-weight="normal" officeooo:rsid="0156ceea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35" style:family="text">
      <style:text-properties fo:color="#000080" style:font-name="Arial" fo:font-size="12pt" fo:language="zxx" fo:country="none" style:text-underline-style="none" fo:font-weight="normal" officeooo:rsid="009cacc4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36" style:family="text">
      <style:text-properties fo:color="#000080" style:font-name="Arial" fo:font-size="12pt" fo:language="zxx" fo:country="none" style:text-underline-style="none" fo:font-weight="normal" officeooo:rsid="0155de2c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37" style:family="text">
      <style:text-properties fo:color="#000080" style:font-name="Arial" fo:font-size="12pt" fo:language="zxx" fo:country="none" style:text-underline-style="none" fo:font-weight="normal" officeooo:rsid="00a32b5e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38" style:family="text">
      <style:text-properties fo:color="#000080" style:font-name="Arial" fo:font-size="12pt" fo:language="zxx" fo:country="none" style:text-underline-style="none" fo:font-weight="normal" officeooo:rsid="00a60497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39" style:family="text">
      <style:text-properties fo:color="#000080" style:font-name="Arial" fo:font-size="12pt" fo:language="zxx" fo:country="none" style:text-underline-style="none" fo:font-weight="normal" officeooo:rsid="00a438ee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40" style:family="text">
      <style:text-properties fo:color="#000080" style:font-name="Arial" fo:font-size="12pt" fo:language="zxx" fo:country="none" style:text-underline-style="none" fo:font-weight="normal" officeooo:rsid="015995fb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41" style:family="text">
      <style:text-properties fo:color="#000080" style:font-name="Arial" fo:font-size="12pt" fo:language="zxx" fo:country="none" style:text-underline-style="none" fo:font-weight="normal" officeooo:rsid="0105463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2" style:family="text">
      <style:text-properties fo:color="#000080" style:font-name="Arial" fo:font-size="12pt" fo:language="zxx" fo:country="none" style:text-underline-style="none" fo:font-weight="normal" officeooo:rsid="00cde1d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3" style:family="text">
      <style:text-properties fo:color="#000080" style:font-name="Arial" fo:font-size="12pt" fo:language="zxx" fo:country="none" style:text-underline-style="none" fo:font-weight="normal" officeooo:rsid="010bfe5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4" style:family="text">
      <style:text-properties fo:color="#000080" style:font-name="Arial" fo:font-size="12pt" fo:language="zxx" fo:country="none" style:text-underline-style="none" fo:font-weight="normal" officeooo:rsid="010b411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5" style:family="text">
      <style:text-properties fo:color="#000080" style:font-name="Arial" fo:font-size="12pt" fo:language="zxx" fo:country="none" style:text-underline-style="none" fo:font-weight="normal" officeooo:rsid="006a3a44" fo:background-color="transparent" loext:char-shading-value="0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46" style:family="text">
      <style:text-properties fo:color="#000080" style:font-name="Arial" fo:font-size="12pt" fo:language="zxx" fo:country="none" style:text-underline-style="none" fo:font-weight="normal" officeooo:rsid="011535bc" fo:background-color="transparent" loext:char-shading-value="0" style:font-name-asian="Microsoft YaHei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247" style:family="text">
      <style:text-properties fo:color="#000080" style:font-name="Arial" fo:font-size="12pt" style:text-underline-style="solid" style:text-underline-width="auto" style:text-underline-color="font-color" fo:font-weight="normal" officeooo:rsid="00b7dfe0" style:font-size-asian="12pt" style:font-weight-asian="normal" style:font-size-complex="12pt" style:font-weight-complex="normal"/>
    </style:style>
    <style:style style:name="T248" style:family="text">
      <style:text-properties fo:color="#000080" style:font-name="Arial" fo:font-size="12pt" style:text-underline-style="solid" style:text-underline-width="auto" style:text-underline-color="font-color" fo:font-weight="normal" officeooo:rsid="0160f51a" style:font-size-asian="12pt" style:font-weight-asian="normal" style:font-size-complex="12pt" style:font-weight-complex="normal"/>
    </style:style>
    <style:style style:name="T249" style:family="text">
      <style:text-properties fo:color="#000080" style:font-name="Arial" fo:font-size="12pt" style:text-underline-style="solid" style:text-underline-width="auto" style:text-underline-color="font-color" fo:font-weight="normal" officeooo:rsid="00b6701b" style:font-size-asian="12pt" style:font-weight-asian="normal" style:font-size-complex="12pt" style:font-weight-complex="normal"/>
    </style:style>
    <style:style style:name="T250" style:family="text">
      <style:text-properties fo:color="#000080"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51" style:family="text">
      <style:text-properties fo:color="#000080" style:font-name="Arial" fo:font-size="12pt" style:text-underline-style="solid" style:text-underline-width="auto" style:text-underline-color="font-color" officeooo:rsid="01767f47" fo:background-color="transparent" loext:char-shading-value="0" style:font-size-asian="12pt" style:font-size-complex="12pt"/>
    </style:style>
    <style:style style:name="T252" style:family="text">
      <style:text-properties fo:color="#000080" style:font-name="Arial" fo:font-size="12pt" style:text-underline-style="none" fo:font-weight="normal" officeooo:rsid="00b6701b" style:font-size-asian="12pt" style:font-weight-asian="normal" style:font-size-complex="12pt" style:font-weight-complex="normal"/>
    </style:style>
    <style:style style:name="T253" style:family="text">
      <style:text-properties fo:color="#000080" style:font-name="Arial" fo:font-size="12pt" style:text-underline-style="none" fo:background-color="transparent" loext:char-shading-value="0" style:font-size-asian="12pt" style:font-size-complex="12pt"/>
    </style:style>
    <style:style style:name="T254" style:family="text">
      <style:text-properties fo:color="#000080" style:font-name="Arial" fo:font-size="12pt" fo:language="fr" fo:country="FR" style:text-underline-style="solid" style:text-underline-width="auto" style:text-underline-color="font-color" fo:font-weight="normal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255" style:family="text">
      <style:text-properties fo:color="#000080" style:font-name="Arial" fo:font-size="12pt" fo:language="fr" fo:country="FR" style:text-underline-style="solid" style:text-underline-width="auto" style:text-underline-color="font-color" fo:font-weight="normal" officeooo:rsid="0178462b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256" style:family="text">
      <style:text-properties fo:color="#000080" style:font-name="Arial" fo:font-size="12pt" fo:language="fr" fo:country="FR" style:text-underline-style="solid" style:text-underline-width="auto" style:text-underline-color="font-color" fo:font-weight="normal" officeooo:rsid="0106422c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257" style:family="text">
      <style:text-properties fo:color="#000080" style:font-name="Arial" fo:font-size="12pt" fo:language="fr" fo:country="FR" style:text-underline-style="solid" style:text-underline-width="auto" style:text-underline-color="font-color" fo:font-weight="normal" officeooo:rsid="0105463a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258" style:family="text">
      <style:text-properties fo:color="#000080" style:font-name="Arial" fo:font-size="12pt" fo:language="fr" fo:country="FR" style:text-underline-style="solid" style:text-underline-width="auto" style:text-underline-color="font-color" fo:font-weight="normal" officeooo:rsid="0106422c" fo:background-color="transparent" loext:char-shading-value="0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59" style:family="text">
      <style:text-properties fo:color="#000080" style:font-name="Arial" fo:font-size="12pt" fo:language="fr" fo:country="FR" style:text-underline-style="none" fo:font-weight="normal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260" style:family="text">
      <style:text-properties fo:color="#000080" style:font-name="Arial" fo:font-size="12pt" fo:language="fr" fo:country="FR" style:text-underline-style="none" fo:font-weight="normal" officeooo:rsid="0105463a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261" style:family="text">
      <style:text-properties fo:color="#000080" style:font-name="Arial" fo:font-size="12pt" fo:language="fr" fo:country="FR" style:text-underline-style="none" fo:font-weight="normal" officeooo:rsid="0106422c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262" style:family="text">
      <style:text-properties fo:color="#000080" style:font-name="Arial" fo:font-size="12pt" fo:language="fr" fo:country="FR" style:text-underline-style="none" fo:font-weight="normal" officeooo:rsid="0106422c" fo:background-color="transparent" loext:char-shading-value="0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63" style:family="text">
      <style:text-properties fo:color="#000080" style:font-name="Arial" fo:language="zxx" fo:country="none" style:text-underline-style="solid" style:text-underline-width="auto" style:text-underline-color="font-color" officeooo:rsid="015bb62f" style:font-name-asian="Microsoft YaHei" style:language-asian="zxx" style:country-asian="none" style:font-name-complex="Mangal" style:language-complex="zxx" style:country-complex="none"/>
    </style:style>
    <style:style style:name="T264" style:family="text">
      <style:text-properties fo:color="#000080" style:font-name="Arial" fo:language="zxx" fo:country="none" style:text-underline-style="solid" style:text-underline-width="auto" style:text-underline-color="font-color" officeooo:rsid="009cacc4" style:font-name-asian="Microsoft YaHei" style:language-asian="zxx" style:country-asian="none" style:font-name-complex="Mangal" style:language-complex="zxx" style:country-complex="none"/>
    </style:style>
    <style:style style:name="T265" style:family="text">
      <style:text-properties fo:color="#000080" style:font-name="Arial" fo:language="zxx" fo:country="none" style:text-underline-style="solid" style:text-underline-width="auto" style:text-underline-color="font-color" officeooo:rsid="015ccff8" style:font-name-asian="Microsoft YaHei" style:language-asian="zxx" style:country-asian="none" style:font-name-complex="Mangal" style:language-complex="zxx" style:country-complex="none"/>
    </style:style>
    <style:style style:name="T266" style:family="text">
      <style:text-properties fo:color="#000080" style:font-name="Arial" fo:language="zxx" fo:country="none" style:text-underline-style="solid" style:text-underline-width="auto" style:text-underline-color="font-color" officeooo:rsid="00a32b5e" style:font-name-asian="Microsoft YaHei" style:language-asian="zxx" style:country-asian="none" style:font-name-complex="Mangal" style:language-complex="zxx" style:country-complex="none"/>
    </style:style>
    <style:style style:name="T267" style:family="text">
      <style:text-properties fo:color="#000080" style:font-name="Arial" fo:language="zxx" fo:country="none" style:text-underline-style="solid" style:text-underline-width="auto" style:text-underline-color="font-color" officeooo:rsid="00a60497" style:font-name-asian="Microsoft YaHei" style:language-asian="zxx" style:country-asian="none" style:font-name-complex="Mangal" style:language-complex="zxx" style:country-complex="none"/>
    </style:style>
    <style:style style:name="T268" style:family="text">
      <style:text-properties fo:color="#000080" style:font-name="Arial" fo:language="zxx" fo:country="none" style:text-underline-style="solid" style:text-underline-width="auto" style:text-underline-color="font-color" officeooo:rsid="01975b08" style:font-name-asian="Microsoft YaHei" style:language-asian="zxx" style:country-asian="none" style:font-name-complex="Mangal" style:language-complex="zxx" style:country-complex="none"/>
    </style:style>
    <style:style style:name="T269" style:family="text">
      <style:text-properties fo:color="#000080" style:font-name="Arial" fo:language="zxx" fo:country="none" officeooo:rsid="009cacc4" style:font-name-asian="Microsoft YaHei" style:language-asian="zxx" style:country-asian="none" style:font-name-complex="Mangal" style:language-complex="zxx" style:country-complex="none"/>
    </style:style>
    <style:style style:name="T270" style:family="text">
      <style:text-properties fo:color="#000080" style:font-name="Arial" fo:language="zxx" fo:country="none" officeooo:rsid="015afe32" style:font-name-asian="Microsoft YaHei" style:language-asian="zxx" style:country-asian="none" style:font-name-complex="Mangal" style:language-complex="zxx" style:country-complex="none"/>
    </style:style>
    <style:style style:name="T271" style:family="text">
      <style:text-properties fo:color="#000080" style:font-name="Arial" fo:language="zxx" fo:country="none" officeooo:rsid="00a60497" style:font-name-asian="Microsoft YaHei" style:language-asian="zxx" style:country-asian="none" style:font-name-complex="Mangal" style:language-complex="zxx" style:country-complex="none"/>
    </style:style>
    <style:style style:name="T272" style:family="text">
      <style:text-properties fo:color="#000080" style:font-name="Arial" officeooo:rsid="01666e85"/>
    </style:style>
    <style:style style:name="T273" style:family="text">
      <style:text-properties fo:color="#000080" style:font-name="Arial" fo:background-color="transparent" loext:char-shading-value="0"/>
    </style:style>
    <style:style style:name="T274" style:family="text">
      <style:text-properties fo:color="#000080" style:font-name="Arial" officeooo:rsid="0109cf8b" fo:background-color="transparent" loext:char-shading-value="0"/>
    </style:style>
    <style:style style:name="T275" style:family="text">
      <style:text-properties fo:color="#000080" style:font-name="Arial" style:text-underline-style="none"/>
    </style:style>
    <style:style style:name="T276" style:family="text">
      <style:text-properties fo:color="#000080" style:text-line-through-style="none" style:text-line-through-type="none" style:font-name="Arial" fo:font-size="12pt" fo:language="zxx" fo:country="none" style:text-underline-style="solid" style:text-underline-width="auto" style:text-underline-color="font-color" fo:font-weight="normal" officeooo:rsid="0165a9d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7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normal" officeooo:rsid="0017ce20" style:font-size-asian="14pt" style:font-style-asian="normal" style:font-weight-asian="normal" style:font-size-complex="14pt" style:font-weight-complex="normal" style:text-emphasize="none"/>
    </style:style>
    <style:style style:name="T278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normal" officeooo:rsid="0168ff9e" style:font-size-asian="14pt" style:font-style-asian="normal" style:font-weight-asian="normal" style:font-size-complex="14pt" style:font-weight-complex="normal" style:text-emphasize="none"/>
    </style:style>
    <style:style style:name="T279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normal" officeooo:rsid="01366d66" style:font-size-asian="14pt" style:font-style-asian="normal" style:font-weight-asian="normal" style:font-size-complex="14pt" style:font-weight-complex="normal" style:text-emphasize="none"/>
    </style:style>
    <style:style style:name="T280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bca3b7" style:font-size-asian="12pt" style:font-style-asian="normal" style:font-weight-asian="normal" style:font-size-complex="12pt" style:font-weight-complex="normal" style:text-emphasize="none"/>
    </style:style>
    <style:style style:name="T281" style:family="text">
      <style:text-properties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bca3b7" style:font-size-asian="12pt" style:font-style-asian="normal" style:font-weight-asian="normal" style:font-size-complex="12pt" style:font-weight-complex="normal" style:text-emphasize="none"/>
    </style:style>
    <style:style style:name="T282" style:family="text">
      <style:text-properties style:text-outline="false" style:text-line-through-style="none" style:text-line-through-type="none" style:font-name="Arial" fo:font-style="normal" fo:text-shadow="none" officeooo:rsid="0017ce20" style:font-style-asian="normal" style:text-emphasize="none"/>
    </style:style>
    <style:style style:name="T283" style:family="text">
      <style:text-properties fo:color="#355269" style:font-name="Arial" fo:font-size="12pt" fo:language="fr" fo:country="FR" style:text-underline-style="none" fo:font-weight="normal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284" style:family="text">
      <style:text-properties fo:color="#355269" style:font-name="Arial" fo:font-size="12pt" fo:language="fr" fo:country="FR" style:text-underline-style="none" fo:font-weight="normal" officeooo:rsid="0105463a" fo:background-color="transparent" loext:char-shading-value="0" style:font-size-asian="12pt" style:language-asian="en" style:country-asian="US" style:font-weight-asian="normal" style:font-size-complex="12pt" style:language-complex="ar" style:country-complex="SA"/>
    </style:style>
    <style:style style:name="T285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normal" officeooo:rsid="015bb62f" style:font-name-asian="Microsoft YaHei" style:font-size-asian="12pt" style:font-weight-asian="normal" style:font-name-complex="Mangal" style:font-size-complex="12pt" style:font-weight-complex="normal"/>
    </style:style>
    <style:style style:name="T286" style:family="text">
      <style:text-properties fo:color="#0563c1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017ce20" style:font-size-asian="14pt" style:language-asian="fr" style:country-asian="FR" style:font-style-asian="normal" style:font-weight-asian="normal" style:font-size-complex="14pt" style:language-complex="zxx" style:country-complex="none" style:font-weight-complex="normal" style:text-emphasize="none"/>
    </style:style>
    <style:style style:name="T287" style:family="text">
      <style:text-properties officeooo:rsid="017d6ffa"/>
    </style:style>
    <style:style style:name="T28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89" style:family="text">
      <style:text-properties fo:font-size="12pt" style:text-underline-style="none" fo:font-weight="normal" officeooo:rsid="00bca3b7" style:font-size-asian="12pt" style:font-weight-asian="normal" style:font-size-complex="12pt" style:font-weight-complex="normal"/>
    </style:style>
    <style:style style:name="T290" style:family="text">
      <style:text-properties style:font-name="Arial"/>
    </style:style>
    <style:style style:name="T291" style:family="text">
      <style:text-properties style:font-name="Arial" fo:font-size="14pt" style:text-underline-style="none" fo:font-weight="normal" officeooo:rsid="00040ffb" fo:background-color="transparent" loext:char-shading-value="0" style:font-size-asian="14pt" style:font-weight-asian="normal" style:font-size-complex="14pt" style:font-weight-complex="normal"/>
    </style:style>
    <style:style style:name="T292" style:family="text">
      <style:text-properties style:font-name="Arial" fo:font-size="14pt" fo:font-weight="normal" officeooo:rsid="00040ffb" fo:background-color="transparent" loext:char-shading-value="0" style:font-size-asian="14pt" style:font-weight-asian="normal" style:font-size-complex="14pt" style:font-weight-complex="normal"/>
    </style:style>
    <style:style style:name="T293" style:family="text">
      <style:text-properties style:font-name="Arial" fo:font-size="14pt" fo:font-weight="normal" officeooo:rsid="0017ce20" style:font-size-asian="14pt" style:font-weight-asian="normal" style:font-size-complex="14pt" style:font-weight-complex="normal"/>
    </style:style>
    <style:style style:name="T294" style:family="text">
      <style:text-properties style:font-name="Arial" fo:font-size="14pt" fo:font-weight="normal" officeooo:rsid="01653962" style:font-size-asian="14pt" style:font-weight-asian="normal" style:font-size-complex="14pt" style:font-weight-complex="normal"/>
    </style:style>
    <style:style style:name="T295" style:family="text">
      <style:text-properties style:font-name="Arial" fo:font-size="14pt" style:font-size-asian="14pt" style:font-size-complex="14pt"/>
    </style:style>
    <style:style style:name="T296" style:family="text">
      <style:text-properties style:font-name="Arial" style:text-underline-style="solid" style:text-underline-width="auto" style:text-underline-color="font-color" officeooo:rsid="00040ffb"/>
    </style:style>
    <style:style style:name="T297" style:family="text">
      <style:text-properties style:font-name="Arial" style:text-underline-style="solid" style:text-underline-width="auto" style:text-underline-color="font-color" officeooo:rsid="00040ffb" fo:background-color="transparent" loext:char-shading-value="0"/>
    </style:style>
    <style:style style:name="T298" style:family="text">
      <style:text-properties style:font-name="Arial" style:text-underline-style="solid" style:text-underline-width="auto" style:text-underline-color="font-color" officeooo:rsid="01a3890f"/>
    </style:style>
    <style:style style:name="T299" style:family="text">
      <style:text-properties style:font-name="Arial" officeooo:rsid="00040ffb"/>
    </style:style>
    <style:style style:name="T300" style:family="text">
      <style:text-properties style:font-name="Arial" fo:font-size="12pt" style:text-underline-style="none" fo:font-weight="normal" officeooo:rsid="0122a33a" fo:background-color="transparent" loext:char-shading-value="0" style:font-size-asian="12pt" style:font-weight-asian="normal" style:font-size-complex="12pt" style:font-weight-complex="normal"/>
    </style:style>
    <style:style style:name="T301" style:family="text">
      <style:text-properties style:font-name="Arial" fo:font-size="12pt" style:text-underline-style="none" fo:font-weight="normal" officeooo:rsid="01405009" fo:background-color="transparent" loext:char-shading-value="0" style:font-size-asian="12pt" style:font-weight-asian="normal" style:font-size-complex="12pt" style:font-weight-complex="normal"/>
    </style:style>
    <style:style style:name="T302" style:family="text">
      <style:text-properties style:font-name="Arial" fo:font-size="12pt" style:text-underline-style="none" fo:font-weight="normal" officeooo:rsid="0122bac0" fo:background-color="transparent" loext:char-shading-value="0" style:font-size-asian="12pt" style:font-weight-asian="normal" style:font-size-complex="12pt" style:font-weight-complex="normal"/>
    </style:style>
    <style:style style:name="T303" style:family="text">
      <style:text-properties style:font-name="Arial" fo:font-size="12pt" style:text-underline-style="none" fo:font-weight="normal" officeooo:rsid="01235af0" fo:background-color="transparent" loext:char-shading-value="0" style:font-size-asian="12pt" style:font-weight-asian="normal" style:font-size-complex="12pt" style:font-weight-complex="normal"/>
    </style:style>
    <style:style style:name="T304" style:family="text">
      <style:text-properties style:font-name="Arial" fo:font-size="12pt" style:text-underline-style="none" fo:font-weight="normal" officeooo:rsid="0124b73f" fo:background-color="transparent" loext:char-shading-value="0" style:font-size-asian="12pt" style:font-weight-asian="normal" style:font-size-complex="12pt" style:font-weight-complex="normal"/>
    </style:style>
    <style:style style:name="T305" style:family="text">
      <style:text-properties style:font-name="Arial" fo:font-size="12pt" style:text-underline-style="none" fo:font-weight="normal" officeooo:rsid="012559b0" fo:background-color="transparent" loext:char-shading-value="0" style:font-size-asian="12pt" style:font-weight-asian="normal" style:font-size-complex="12pt" style:font-weight-complex="normal"/>
    </style:style>
    <style:style style:name="T306" style:family="text">
      <style:text-properties style:font-name="Arial" fo:font-size="12pt" style:text-underline-style="none" fo:font-weight="normal" officeooo:rsid="01272439" fo:background-color="transparent" loext:char-shading-value="0" style:font-size-asian="12pt" style:font-weight-asian="normal" style:font-size-complex="12pt" style:font-weight-complex="normal"/>
    </style:style>
    <style:style style:name="T307" style:family="text">
      <style:text-properties style:font-name="Arial" fo:font-size="12pt" style:text-underline-style="none" fo:font-weight="normal" officeooo:rsid="01291254" fo:background-color="transparent" loext:char-shading-value="0" style:font-size-asian="12pt" style:font-weight-asian="normal" style:font-size-complex="12pt" style:font-weight-complex="normal"/>
    </style:style>
    <style:style style:name="T308" style:family="text">
      <style:text-properties style:font-name="Arial" fo:font-size="12pt" style:text-underline-style="none" fo:font-weight="normal" officeooo:rsid="012aa0b4" fo:background-color="transparent" loext:char-shading-value="0" style:font-size-asian="12pt" style:font-weight-asian="normal" style:font-size-complex="12pt" style:font-weight-complex="normal"/>
    </style:style>
    <style:style style:name="T309" style:family="text">
      <style:text-properties style:font-name="Arial" fo:font-size="12pt" style:text-underline-style="none" fo:font-weight="normal" officeooo:rsid="012aeeb3" fo:background-color="transparent" loext:char-shading-value="0" style:font-size-asian="12pt" style:font-weight-asian="normal" style:font-size-complex="12pt" style:font-weight-complex="normal"/>
    </style:style>
    <style:style style:name="T310" style:family="text">
      <style:text-properties style:font-name="Arial" fo:font-size="12pt" style:text-underline-style="none" fo:font-weight="normal" officeooo:rsid="012b50f6" fo:background-color="transparent" loext:char-shading-value="0" style:font-size-asian="12pt" style:font-weight-asian="normal" style:font-size-complex="12pt" style:font-weight-complex="normal"/>
    </style:style>
    <style:style style:name="T311" style:family="text">
      <style:text-properties style:font-name="Arial" fo:font-size="12pt" style:text-underline-style="none" fo:font-weight="normal" officeooo:rsid="012b7745" fo:background-color="transparent" loext:char-shading-value="0" style:font-size-asian="12pt" style:font-weight-asian="normal" style:font-size-complex="12pt" style:font-weight-complex="normal"/>
    </style:style>
    <style:style style:name="T312" style:family="text">
      <style:text-properties style:font-name="Arial" fo:font-size="12pt" style:text-underline-style="none" fo:font-weight="normal" officeooo:rsid="012cb4c0" fo:background-color="transparent" loext:char-shading-value="0" style:font-size-asian="12pt" style:font-weight-asian="normal" style:font-size-complex="12pt" style:font-weight-complex="normal"/>
    </style:style>
    <style:style style:name="T313" style:family="text">
      <style:text-properties style:font-name="Arial" fo:font-size="12pt" style:text-underline-style="none" fo:font-weight="normal" officeooo:rsid="012dc4ca" fo:background-color="transparent" loext:char-shading-value="0" style:font-size-asian="12pt" style:font-weight-asian="normal" style:font-size-complex="12pt" style:font-weight-complex="normal"/>
    </style:style>
    <style:style style:name="T314" style:family="text">
      <style:text-properties style:font-name="Arial" fo:font-size="12pt" style:text-underline-style="none" fo:font-weight="normal" officeooo:rsid="012f03bf" fo:background-color="transparent" loext:char-shading-value="0" style:font-size-asian="12pt" style:font-weight-asian="normal" style:font-size-complex="12pt" style:font-weight-complex="normal"/>
    </style:style>
    <style:style style:name="T315" style:family="text">
      <style:text-properties style:font-name="Arial" fo:font-size="12pt" style:text-underline-style="none" fo:font-weight="normal" officeooo:rsid="012faf9f" fo:background-color="transparent" loext:char-shading-value="0" style:font-size-asian="12pt" style:font-weight-asian="normal" style:font-size-complex="12pt" style:font-weight-complex="normal"/>
    </style:style>
    <style:style style:name="T316" style:family="text">
      <style:text-properties style:font-name="Arial" fo:font-size="12pt" style:text-underline-style="none" fo:font-weight="normal" officeooo:rsid="0154b514" fo:background-color="transparent" loext:char-shading-value="0" style:font-size-asian="12pt" style:font-weight-asian="normal" style:font-size-complex="12pt" style:font-weight-complex="normal"/>
    </style:style>
    <style:style style:name="T317" style:family="text">
      <style:text-properties style:font-name="Arial" fo:font-size="12pt" style:text-underline-style="none" fo:font-weight="normal" officeooo:rsid="01917a0f" fo:background-color="transparent" loext:char-shading-value="0" style:font-size-asian="12pt" style:font-weight-asian="normal" style:font-size-complex="12pt" style:font-weight-complex="normal"/>
    </style:style>
    <style:style style:name="T318" style:family="text">
      <style:text-properties style:font-name="Arial" fo:font-size="12pt" style:text-underline-style="none" fo:font-weight="normal" officeooo:rsid="01a9bd31" fo:background-color="transparent" loext:char-shading-value="0" style:font-size-asian="12pt" style:font-weight-asian="normal" style:font-size-complex="12pt" style:font-weight-complex="normal"/>
    </style:style>
    <style:style style:name="T319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20" style:family="text">
      <style:text-properties style:font-name="Arial" fo:font-size="12pt" style:text-underline-style="none" fo:font-weight="normal" officeooo:rsid="0017ce20" style:font-size-asian="12pt" style:font-weight-asian="normal" style:font-size-complex="12pt" style:font-weight-complex="normal"/>
    </style:style>
    <style:style style:name="T321" style:family="text">
      <style:text-properties style:font-name="Arial" fo:font-size="12pt" style:text-underline-style="none" fo:font-weight="normal" officeooo:rsid="00ef4990" style:font-size-asian="12pt" style:font-weight-asian="normal" style:font-size-complex="12pt" style:font-weight-complex="normal"/>
    </style:style>
    <style:style style:name="T322" style:family="text">
      <style:text-properties style:font-name="Arial" fo:font-size="12pt" style:text-underline-style="none" fo:font-weight="normal" officeooo:rsid="0160b444" style:font-size-asian="12pt" style:font-weight-asian="normal" style:font-size-complex="12pt" style:font-weight-complex="normal"/>
    </style:style>
    <style:style style:name="T323" style:family="text">
      <style:text-properties style:font-name="Arial" fo:font-size="12pt" style:text-underline-style="none" fo:font-weight="normal" officeooo:rsid="00b6701b" style:font-size-asian="12pt" style:font-weight-asian="normal" style:font-size-complex="12pt" style:font-weight-complex="normal"/>
    </style:style>
    <style:style style:name="T324" style:family="text">
      <style:text-properties style:font-name="Arial" fo:font-size="12pt" style:text-underline-style="none" fo:font-weight="normal" officeooo:rsid="00b7dfe0" style:font-size-asian="12pt" style:font-weight-asian="normal" style:font-size-complex="12pt" style:font-weight-complex="normal"/>
    </style:style>
    <style:style style:name="T325" style:family="text">
      <style:text-properties style:font-name="Arial" fo:font-size="12pt" style:text-underline-style="none" fo:font-weight="normal" officeooo:rsid="0160f51a" style:font-size-asian="12pt" style:font-weight-asian="normal" style:font-size-complex="12pt" style:font-weight-complex="normal"/>
    </style:style>
    <style:style style:name="T326" style:family="text">
      <style:text-properties style:font-name="Arial" fo:font-size="12pt" style:text-underline-style="none" fo:font-weight="normal" officeooo:rsid="0161080d" style:font-size-asian="12pt" style:font-weight-asian="normal" style:font-size-complex="12pt" style:font-weight-complex="normal"/>
    </style:style>
    <style:style style:name="T327" style:family="text">
      <style:text-properties style:font-name="Arial" fo:font-size="12pt" style:text-underline-style="none" fo:font-weight="normal" officeooo:rsid="00b93efb" style:font-size-asian="12pt" style:font-weight-asian="normal" style:font-size-complex="12pt" style:font-weight-complex="normal"/>
    </style:style>
    <style:style style:name="T328" style:family="text">
      <style:text-properties style:font-name="Arial" fo:font-size="12pt" style:text-underline-style="none" fo:font-weight="normal" officeooo:rsid="00ba7884" style:font-size-asian="12pt" style:font-weight-asian="normal" style:font-size-complex="12pt" style:font-weight-complex="normal"/>
    </style:style>
    <style:style style:name="T329" style:family="text">
      <style:text-properties style:font-name="Arial" fo:font-size="12pt" style:text-underline-style="none" fo:font-weight="normal" officeooo:rsid="016152c9" style:font-size-asian="12pt" style:font-weight-asian="normal" style:font-size-complex="12pt" style:font-weight-complex="normal"/>
    </style:style>
    <style:style style:name="T330" style:family="text">
      <style:text-properties style:font-name="Arial" fo:font-size="12pt" style:text-underline-style="none" fo:font-weight="normal" officeooo:rsid="00bbac61" style:font-size-asian="12pt" style:font-weight-asian="normal" style:font-size-complex="12pt" style:font-weight-complex="normal"/>
    </style:style>
    <style:style style:name="T331" style:family="text">
      <style:text-properties style:font-name="Arial" fo:font-size="12pt" style:text-underline-style="none" fo:font-weight="normal" officeooo:rsid="00bca3b7" style:font-size-asian="12pt" style:font-weight-asian="normal" style:font-size-complex="12pt" style:font-weight-complex="normal"/>
    </style:style>
    <style:style style:name="T332" style:family="text">
      <style:text-properties style:font-name="Arial" fo:font-size="12pt" style:text-underline-style="none" fo:font-weight="normal" officeooo:rsid="01666e85" style:font-size-asian="12pt" style:font-weight-asian="normal" style:font-size-complex="12pt" style:font-weight-complex="normal"/>
    </style:style>
    <style:style style:name="T333" style:family="text">
      <style:text-properties style:font-name="Arial" fo:font-size="12pt" style:text-underline-style="none" fo:font-weight="normal" officeooo:rsid="0167976d" style:font-size-asian="12pt" style:font-weight-asian="normal" style:font-size-complex="12pt" style:font-weight-complex="normal"/>
    </style:style>
    <style:style style:name="T334" style:family="text">
      <style:text-properties style:font-name="Arial" fo:font-size="12pt" style:text-underline-style="none" fo:font-weight="normal" officeooo:rsid="0173201d" style:font-size-asian="12pt" style:font-weight-asian="normal" style:font-size-complex="12pt" style:font-weight-complex="normal"/>
    </style:style>
    <style:style style:name="T335" style:family="text">
      <style:text-properties style:font-name="Arial" fo:font-size="12pt" style:text-underline-style="none" fo:font-weight="normal" officeooo:rsid="016eedd5" style:font-size-asian="12pt" style:font-weight-asian="normal" style:font-size-complex="12pt" style:font-weight-complex="normal"/>
    </style:style>
    <style:style style:name="T336" style:family="text">
      <style:text-properties style:font-name="Arial" fo:font-size="12pt" style:text-underline-style="none" fo:font-weight="normal" officeooo:rsid="016ac977" style:font-size-asian="12pt" style:font-weight-asian="normal" style:font-size-complex="12pt" style:font-weight-complex="normal"/>
    </style:style>
    <style:style style:name="T337" style:family="text">
      <style:text-properties style:font-name="Arial" fo:font-size="12pt" style:text-underline-style="none" fo:font-weight="normal" officeooo:rsid="016f58d2" style:font-size-asian="12pt" style:font-weight-asian="normal" style:font-size-complex="12pt" style:font-weight-complex="normal"/>
    </style:style>
    <style:style style:name="T338" style:family="text">
      <style:text-properties style:font-name="Arial" fo:font-size="12pt" style:text-underline-style="none" fo:font-weight="normal" officeooo:rsid="017138e6" style:font-size-asian="12pt" style:font-weight-asian="normal" style:font-size-complex="12pt" style:font-weight-complex="normal"/>
    </style:style>
    <style:style style:name="T339" style:family="text">
      <style:text-properties style:font-name="Arial" fo:font-size="12pt" style:text-underline-style="none" fo:font-weight="normal" officeooo:rsid="016bd3f3" style:font-size-asian="12pt" style:font-weight-asian="normal" style:font-size-complex="12pt" style:font-weight-complex="normal"/>
    </style:style>
    <style:style style:name="T340" style:family="text">
      <style:text-properties style:font-name="Arial" fo:font-size="12pt" style:text-underline-style="none" fo:font-weight="normal" officeooo:rsid="016d5dfb" style:font-size-asian="12pt" style:font-weight-asian="normal" style:font-size-complex="12pt" style:font-weight-complex="normal"/>
    </style:style>
    <style:style style:name="T341" style:family="text">
      <style:text-properties style:font-name="Arial" fo:font-size="12pt" style:text-underline-style="none" fo:font-weight="normal" officeooo:rsid="01732414" style:font-size-asian="12pt" style:font-weight-asian="normal" style:font-size-complex="12pt" style:font-weight-complex="normal"/>
    </style:style>
    <style:style style:name="T342" style:family="text">
      <style:text-properties style:font-name="Arial" fo:font-size="12pt" style:text-underline-style="none" fo:font-weight="normal" officeooo:rsid="017105de" style:font-size-asian="12pt" style:font-weight-asian="normal" style:font-size-complex="12pt" style:font-weight-complex="normal"/>
    </style:style>
    <style:style style:name="T343" style:family="text">
      <style:text-properties style:font-name="Arial" fo:font-size="12pt" style:text-underline-style="none" fo:font-weight="normal" officeooo:rsid="01711558" style:font-size-asian="12pt" style:font-weight-asian="normal" style:font-size-complex="12pt" style:font-weight-complex="normal"/>
    </style:style>
    <style:style style:name="T344" style:family="text">
      <style:text-properties style:font-name="Arial" fo:font-size="12pt" style:text-underline-style="none" fo:font-weight="normal" officeooo:rsid="01ab13fd" style:font-size-asian="12pt" style:font-weight-asian="normal" style:font-size-complex="12pt" style:font-weight-complex="normal"/>
    </style:style>
    <style:style style:name="T345" style:family="text">
      <style:text-properties style:font-name="Arial" fo:font-size="12pt" style:text-underline-style="none" fo:font-weight="normal" officeooo:rsid="00a194b4" style:font-name-asian="Microsoft YaHei" style:font-size-asian="12pt" style:font-weight-asian="normal" style:font-name-complex="Mangal" style:font-size-complex="12pt" style:font-weight-complex="normal"/>
    </style:style>
    <style:style style:name="T346" style:family="text">
      <style:text-properties style:font-name="Arial" fo:font-size="12pt" style:text-underline-style="none" fo:font-weight="normal" officeooo:rsid="00a32b5e" style:font-name-asian="Microsoft YaHei" style:font-size-asian="12pt" style:font-weight-asian="normal" style:font-name-complex="Mangal" style:font-size-complex="12pt" style:font-weight-complex="normal"/>
    </style:style>
    <style:style style:name="T347" style:family="text">
      <style:text-properties style:font-name="Arial" fo:font-size="12pt" style:text-underline-style="none" fo:font-weight="normal" officeooo:rsid="015e3ac9" style:font-name-asian="Microsoft YaHei" style:font-size-asian="12pt" style:font-weight-asian="normal" style:font-name-complex="Mangal" style:font-size-complex="12pt" style:font-weight-complex="normal"/>
    </style:style>
    <style:style style:name="T348" style:family="text">
      <style:text-properties style:font-name="Arial" fo:font-size="12pt" style:text-underline-style="none" fo:font-weight="normal" officeooo:rsid="015c3a59" style:font-name-asian="Microsoft YaHei" style:font-size-asian="12pt" style:font-weight-asian="normal" style:font-name-complex="Mangal" style:font-size-complex="12pt" style:font-weight-complex="normal"/>
    </style:style>
    <style:style style:name="T349" style:family="text">
      <style:text-properties style:font-name="Arial" fo:font-size="12pt" style:text-underline-style="none" fo:font-weight="normal" officeooo:rsid="009f4cb7" style:font-name-asian="Microsoft YaHei" style:font-size-asian="12pt" style:font-weight-asian="normal" style:font-name-complex="Mangal" style:font-size-complex="12pt" style:font-weight-complex="normal"/>
    </style:style>
    <style:style style:name="T350" style:family="text">
      <style:text-properties style:font-name="Arial" fo:font-size="12pt" style:text-underline-style="none" fo:font-weight="normal" officeooo:rsid="00b09a9c" style:font-name-asian="Microsoft YaHei" style:font-size-asian="12pt" style:font-weight-asian="normal" style:font-name-complex="Mangal" style:font-size-complex="12pt" style:font-weight-complex="normal"/>
    </style:style>
    <style:style style:name="T351" style:family="text">
      <style:text-properties style:font-name="Arial" fo:font-size="12pt" style:text-underline-style="none" fo:font-weight="normal" officeooo:rsid="0158b6d4" style:font-name-asian="Microsoft YaHei" style:font-size-asian="12pt" style:font-weight-asian="normal" style:font-name-complex="Mangal" style:font-size-complex="12pt" style:font-weight-complex="normal"/>
    </style:style>
    <style:style style:name="T35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3" style:family="text">
      <style:text-properties style:font-name="Arial" fo:font-size="12pt" fo:font-weight="normal" officeooo:rsid="0017ce20" style:font-size-asian="12pt" style:font-weight-asian="normal" style:font-size-complex="12pt" style:font-weight-complex="normal"/>
    </style:style>
    <style:style style:name="T354" style:family="text">
      <style:text-properties style:font-name="Arial" fo:font-size="12pt" fo:font-weight="normal" officeooo:rsid="00a3720f" style:font-size-asian="12pt" style:font-weight-asian="normal" style:font-size-complex="12pt" style:font-weight-complex="normal"/>
    </style:style>
    <style:style style:name="T355" style:family="text">
      <style:text-properties style:font-name="Arial" fo:font-size="12pt" fo:font-weight="normal" officeooo:rsid="015ccff8" style:font-size-asian="12pt" style:font-weight-asian="normal" style:font-size-complex="12pt" style:font-weight-complex="normal"/>
    </style:style>
    <style:style style:name="T356" style:family="text">
      <style:text-properties style:font-name="Arial" fo:font-size="12pt" fo:font-weight="normal" officeooo:rsid="00b3e063" style:font-size-asian="12pt" style:font-weight-asian="normal" style:font-size-complex="12pt" style:font-weight-complex="normal"/>
    </style:style>
    <style:style style:name="T357" style:family="text">
      <style:text-properties style:font-name="Arial" fo:font-size="12pt" fo:font-weight="normal" officeooo:rsid="00b6701b" style:font-size-asian="12pt" style:font-weight-asian="normal" style:font-size-complex="12pt" style:font-weight-complex="normal"/>
    </style:style>
    <style:style style:name="T358" style:family="text">
      <style:text-properties style:font-name="Arial" fo:font-size="12pt" fo:font-weight="normal" officeooo:rsid="019ad2be" style:font-size-asian="12pt" style:font-weight-asian="normal" style:font-size-complex="12pt" style:font-weight-complex="normal"/>
    </style:style>
    <style:style style:name="T359" style:family="text">
      <style:text-properties style:font-name="Arial" fo:font-size="12pt" style:text-underline-style="solid" style:text-underline-width="auto" style:text-underline-color="font-color" fo:font-weight="normal" officeooo:rsid="00b93efb" style:font-size-asian="12pt" style:font-weight-asian="normal" style:font-size-complex="12pt" style:font-weight-complex="normal"/>
    </style:style>
    <style:style style:name="T360" style:family="text">
      <style:text-properties style:font-name="Arial" fo:font-size="12pt" style:text-underline-style="solid" style:text-underline-width="auto" style:text-underline-color="font-color" fo:font-weight="normal" officeooo:rsid="00b6701b" style:font-size-asian="12pt" style:font-weight-asian="normal" style:font-size-complex="12pt" style:font-weight-complex="normal"/>
    </style:style>
    <style:style style:name="T361" style:family="text">
      <style:text-properties style:font-name="Arial" fo:font-size="12pt" style:text-underline-style="solid" style:text-underline-width="auto" style:text-underline-color="font-color" fo:font-weight="normal" officeooo:rsid="00ba7884" style:font-size-asian="12pt" style:font-weight-asian="normal" style:font-size-complex="12pt" style:font-weight-complex="normal"/>
    </style:style>
    <style:style style:name="T362" style:family="text">
      <style:text-properties style:font-name="Arial" fo:font-size="12pt" style:text-underline-style="solid" style:text-underline-width="auto" style:text-underline-color="font-color" fo:font-weight="normal" officeooo:rsid="019da516" style:font-size-asian="12pt" style:font-weight-asian="normal" style:font-size-complex="12pt" style:font-weight-complex="normal"/>
    </style:style>
    <style:style style:name="T363" style:family="text">
      <style:text-properties style:font-name="Arial" fo:font-size="12pt" style:text-underline-style="solid" style:text-underline-width="auto" style:text-underline-color="font-color" fo:font-weight="normal" officeooo:rsid="016f58d2" style:font-size-asian="12pt" style:font-weight-asian="normal" style:font-size-complex="12pt" style:font-weight-complex="normal"/>
    </style:style>
    <style:style style:name="T364" style:family="text">
      <style:text-properties style:font-name="Arial" fo:font-size="12pt" style:text-underline-style="solid" style:text-underline-width="auto" style:text-underline-color="font-color" fo:font-weight="normal" officeooo:rsid="01917a0f" fo:background-color="transparent" loext:char-shading-value="0" style:font-size-asian="12pt" style:font-weight-asian="normal" style:font-size-complex="12pt" style:font-weight-complex="normal"/>
    </style:style>
    <style:style style:name="T365" style:family="text">
      <style:text-properties style:font-name="Arial" fo:font-size="12pt" style:text-underline-style="solid" style:text-underline-width="auto" style:text-underline-color="font-color" fo:font-weight="normal" officeooo:rsid="0124b73f" fo:background-color="transparent" loext:char-shading-value="0" style:font-size-asian="12pt" style:font-weight-asian="normal" style:font-size-complex="12pt" style:font-weight-complex="normal"/>
    </style:style>
    <style:style style:name="T366" style:family="text">
      <style:text-properties style:font-name="Arial" fo:font-size="12pt" style:font-size-asian="12pt" style:font-size-complex="12pt"/>
    </style:style>
    <style:style style:name="T367" style:family="text">
      <style:text-properties style:font-name="Arial" fo:font-size="12pt" officeooo:rsid="0122bac0" style:font-size-asian="12pt" style:font-size-complex="12pt"/>
    </style:style>
    <style:style style:name="T368" style:family="text">
      <style:text-properties style:font-name="Arial" fo:font-size="12pt" officeooo:rsid="01235af0" style:font-size-asian="12pt" style:font-size-complex="12pt"/>
    </style:style>
    <style:style style:name="T369" style:family="text">
      <style:text-properties style:font-name="Arial" fo:font-size="12pt" officeooo:rsid="01917a0f" style:font-size-asian="12pt" style:font-size-complex="12pt"/>
    </style:style>
    <style:style style:name="T370" style:family="text">
      <style:text-properties style:font-name="Arial" fo:font-size="12pt" officeooo:rsid="01a9bd31" style:font-size-asian="12pt" style:font-size-complex="12pt"/>
    </style:style>
    <style:style style:name="T371" style:family="text">
      <style:text-properties style:font-name="Arial" officeooo:rsid="012aeeb3"/>
    </style:style>
    <style:style style:name="T372" style:family="text">
      <style:text-properties style:font-name="Arial" fo:background-color="transparent" loext:char-shading-value="0"/>
    </style:style>
    <style:style style:name="T373" style:family="text">
      <style:text-properties style:font-name="Arial" officeooo:rsid="00040ffb" fo:background-color="transparent" loext:char-shading-value="0"/>
    </style:style>
    <style:style style:name="T374" style:family="text">
      <style:text-properties style:font-name="Arial" officeooo:rsid="00e44503" fo:background-color="transparent" loext:char-shading-value="0"/>
    </style:style>
    <style:style style:name="T375" style:family="text">
      <style:text-properties style:font-name="Arial" officeooo:rsid="010a4a03" fo:background-color="transparent" loext:char-shading-value="0"/>
    </style:style>
    <style:style style:name="T376" style:family="text">
      <style:text-properties style:font-name="Arial" officeooo:rsid="00cde1df" fo:background-color="transparent" loext:char-shading-value="0"/>
    </style:style>
    <style:style style:name="T377" style:family="text">
      <style:text-properties style:font-name="Arial" officeooo:rsid="00ce221c" fo:background-color="transparent" loext:char-shading-value="0"/>
    </style:style>
    <style:style style:name="T378" style:family="text">
      <style:text-properties style:font-name="Arial" officeooo:rsid="010aefde" fo:background-color="transparent" loext:char-shading-value="0"/>
    </style:style>
    <style:style style:name="T379" style:family="text">
      <style:text-properties style:font-name="Arial" officeooo:rsid="0155de2c"/>
    </style:style>
    <style:style style:name="T380" style:family="text">
      <style:text-properties style:font-name="Arial" officeooo:rsid="015bb62f"/>
    </style:style>
    <style:style style:name="T381" style:family="text">
      <style:text-properties style:font-name="Arial" officeooo:rsid="015fcec4"/>
    </style:style>
    <style:style style:name="T382" style:family="text">
      <style:text-properties style:font-name="Arial" officeooo:rsid="0017ce20"/>
    </style:style>
    <style:style style:name="T383" style:family="text">
      <style:text-properties style:font-name="Arial" officeooo:rsid="00b583f4"/>
    </style:style>
    <style:style style:name="T384" style:family="text">
      <style:text-properties style:font-name="Arial" officeooo:rsid="0160f51a"/>
    </style:style>
    <style:style style:name="T385" style:family="text">
      <style:text-properties style:font-name="Arial" officeooo:rsid="00b6701b"/>
    </style:style>
    <style:style style:name="T386" style:family="text">
      <style:text-properties style:font-name="Arial" officeooo:rsid="01666e85"/>
    </style:style>
    <style:style style:name="T387" style:family="text">
      <style:text-properties style:font-name="Arial" officeooo:rsid="01732414"/>
    </style:style>
    <style:style style:name="T388" style:family="text">
      <style:text-properties style:font-name="Arial" officeooo:rsid="0173201d"/>
    </style:style>
    <style:style style:name="T389" style:family="text">
      <style:text-properties style:font-name="Arial" style:text-underline-style="none" fo:font-weight="normal" fo:background-color="transparent" loext:char-shading-value="0" style:font-weight-asian="normal" style:font-weight-complex="normal"/>
    </style:style>
    <style:style style:name="T390" style:family="text">
      <style:text-properties style:font-name="Arial" style:text-underline-style="none" officeooo:rsid="0181cd9e"/>
    </style:style>
    <style:style style:name="T391" style:family="text">
      <style:text-properties style:font-name="Arial" style:text-underline-style="none" officeooo:rsid="00cde1df" fo:background-color="#fff200" loext:char-shading-value="0"/>
    </style:style>
    <style:style style:name="T392" style:family="text">
      <style:text-properties style:font-name="Arial" style:text-underline-style="none" fo:background-color="transparent" loext:char-shading-value="0"/>
    </style:style>
    <style:style style:name="T393" style:family="text">
      <style:text-properties style:font-name="Arial" style:text-underline-style="none" officeooo:rsid="010aefde" fo:background-color="transparent" loext:char-shading-value="0"/>
    </style:style>
    <style:style style:name="T394" style:family="text">
      <style:text-properties style:font-name="Arial" style:text-underline-style="none" officeooo:rsid="00ce221c" fo:background-color="transparent" loext:char-shading-value="0"/>
    </style:style>
    <style:style style:name="T395" style:family="text">
      <style:text-properties style:font-name="Arial" fo:font-weight="normal" style:font-weight-asian="normal" style:font-weight-complex="normal"/>
    </style:style>
    <style:style style:name="T396" style:family="text">
      <style:text-properties style:font-name="Arial" fo:font-weight="normal" officeooo:rsid="01839908" style:font-weight-asian="normal" style:font-weight-complex="normal"/>
    </style:style>
    <style:style style:name="T397" style:family="text">
      <style:text-properties style:font-name="Arial" officeooo:rsid="01090916"/>
    </style:style>
    <style:style style:name="T398" style:family="text">
      <style:text-properties style:font-name="Arial" officeooo:rsid="0109cf8b"/>
    </style:style>
    <style:style style:name="T399" style:family="text">
      <style:text-properties style:font-name="Arial" officeooo:rsid="011c4bce"/>
    </style:style>
    <style:style style:name="T400" style:family="text">
      <style:text-properties style:font-name="Arial" officeooo:rsid="01188f2f"/>
    </style:style>
    <style:style style:name="T401" style:family="text">
      <style:text-properties style:font-name="Arial" officeooo:rsid="011fad4a"/>
    </style:style>
    <style:style style:name="T402" style:family="text">
      <style:text-properties style:font-name="Arial" officeooo:rsid="017fddbc"/>
    </style:style>
    <style:style style:name="T403" style:family="text">
      <style:text-properties style:font-name="Arial" officeooo:rsid="01812870"/>
    </style:style>
    <style:style style:name="T404" style:family="text">
      <style:text-properties style:font-name="Arial" officeooo:rsid="0181cd9e"/>
    </style:style>
    <style:style style:name="T405" style:family="text">
      <style:text-properties style:font-name="Arial" officeooo:rsid="01839908"/>
    </style:style>
    <style:style style:name="T406" style:family="text">
      <style:text-properties style:font-name="Arial" officeooo:rsid="018577b7"/>
    </style:style>
    <style:style style:name="T407" style:family="text">
      <style:text-properties style:font-name="Arial" officeooo:rsid="01876316"/>
    </style:style>
    <style:style style:name="T408" style:family="text">
      <style:text-properties style:font-name="Arial" officeooo:rsid="01878fb1"/>
    </style:style>
    <style:style style:name="T409" style:family="text">
      <style:text-properties style:font-name="Arial" officeooo:rsid="0188ac65"/>
    </style:style>
    <style:style style:name="T410" style:family="text">
      <style:text-properties style:font-name="Arial" officeooo:rsid="01898438"/>
    </style:style>
    <style:style style:name="T411" style:family="text">
      <style:text-properties style:font-name="Arial" officeooo:rsid="010aefde"/>
    </style:style>
    <style:style style:name="T412" style:family="text">
      <style:text-properties style:font-name="Arial" officeooo:rsid="010b4112"/>
    </style:style>
    <style:style style:name="T413" style:family="text">
      <style:text-properties style:font-name="Arial" officeooo:rsid="011425c1"/>
    </style:style>
    <style:style style:name="T414" style:family="text">
      <style:text-properties style:font-name="Arial" officeooo:rsid="010bfe59"/>
    </style:style>
    <style:style style:name="T415" style:family="text">
      <style:text-properties style:font-name="Arial" officeooo:rsid="01a3890f"/>
    </style:style>
    <style:style style:name="T416" style:family="text">
      <style:text-properties style:font-name="Arial" officeooo:rsid="01ab13fd"/>
    </style:style>
    <style:style style:name="T417" style:family="text">
      <style:text-properties style:font-name="Arial" officeooo:rsid="01ab4c8b"/>
    </style:style>
    <style:style style:name="T418" style:family="text">
      <style:text-properties officeooo:rsid="01a3890f"/>
    </style:style>
    <style:style style:name="T419" style:family="text">
      <style:text-properties officeooo:rsid="013aa8b2"/>
    </style:style>
    <style:style style:name="T420" style:family="text">
      <style:text-properties officeooo:rsid="01ae10c9"/>
    </style:style>
    <style:style style:name="T421" style:family="text">
      <style:text-properties style:font-name="Arial"/>
    </style:style>
    <style:style style:name="T422" style:family="text">
      <style:text-properties officeooo:rsid="01ae387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text:span text:style-name="T419">C</text:span>lubs d’entreprises présents sur le territoire régional de la Nouvelle-Aquitaine :</text:p>
      <text:p text:style-name="P24">Charente-<text:span text:style-name="T420">Maritime</text:span></text:p>
      <text:p text:style-name="P20"/>
      <text:p text:style-name="P22"/>
      <text:p text:style-name="P22">NB : </text:p>
      <text:list xml:id="list2350152217" text:style-name="L1">
        <text:list-item>
          <text:p text:style-name="P154">cette liste recense les clubs identifiés à la date du 30 nov 2021, sans ambition d’exhaustivité.</text:p>
        </text:list-item>
        <text:list-item>
          <text:p text:style-name="P154">lorsqu’identifié, un site internet <text:span text:style-name="T420">de club / </text:span>d’entreprise est accessible en lien hypertexte dans le nom d<text:span text:style-name="T420">u club / d’</text:span>une entreprise membre d’un club.</text:p>
        </text:list-item>
      </text:list>
      <text:p text:style-name="P155"/>
      <text:p text:style-name="P17"/>
      <text:p text:style-name="P16"/>
      <text:p text:style-name="P14"><text:span text:style-name="T77">1</text:span><text:span text:style-name="T78">7</text:span><text:span text:style-name="T77"> - </text:span><text:span text:style-name="T79">Club d’entreprises</text:span><text:span text:style-name="T80"> :</text:span><text:span text:style-name="T291"> </text:span><text:a xlink:type="simple" xlink:href="http://www.clubaytre.com/" text:style-name="Internet_20_link" text:visited-style-name="Visited_20_Internet_20_Link"><text:span text:style-name="T195">Club d’Entreprises d’Aytré</text:span></text:a></text:p>
      <text:p text:style-name="P16"/>
      <text:p text:style-name="P7"><text:span text:style-name="Source_20_Text"><text:span text:style-name="T296">Adhérents</text:span></text:span><text:span text:style-name="Source_20_Text"><text:span text:style-name="T299"> : </text:span></text:span></text:p>
      <text:p text:style-name="P7"><text:span text:style-name="Source_20_Text"><text:span text:style-name="T366"/></text:span></text:p>
      <text:p text:style-name="P118"><text:a xlink:type="simple" xlink:href="mailto:ceramconcept@gmail.com" text:style-name="Internet_20_link" text:visited-style-name="Visited_20_Internet_20_Link"><text:span text:style-name="Source_20_Text"><text:span text:style-name="T366">1Plant Cér</text:span></text:span></text:a><text:a xlink:type="simple" xlink:href="mailto:ceramconcept@gmail.com" text:style-name="Internet_20_link" text:visited-style-name="Visited_20_Internet_20_Link"><text:span text:style-name="Source_20_Text"><text:span text:style-name="T369">a</text:span></text:span></text:a><text:a xlink:type="simple" xlink:href="mailto:ceramconcept@gmail.com" text:style-name="Internet_20_link" text:visited-style-name="Visited_20_Internet_20_Link"><text:span text:style-name="Source_20_Text"><text:span text:style-name="T366">m Concept</text:span></text:span></text:a><text:span text:style-name="Source_20_Text"><text:span text:style-name="T300"> (laboratoire de céramique dentaire)</text:span></text:span></text:p>
      <text:p text:style-name="P103"><text:a xlink:type="simple" xlink:href="https://www.lacentraledefinancement.fr/" text:style-name="Internet_20_link" text:visited-style-name="Visited_20_Internet_20_Link"><text:span text:style-name="Source_20_Text"><text:span text:style-name="T366">AAA Global Courtage</text:span></text:span></text:a><text:span text:style-name="Source_20_Text"><text:span text:style-name="T300"> </text:span></text:span></text:p>
      <text:p text:style-name="P103"><text:a xlink:type="simple" xlink:href="https://www.groupeactual.eu/" text:style-name="Internet_20_link" text:visited-style-name="Visited_20_Internet_20_Link"><text:span text:style-name="Source_20_Text"><text:span text:style-name="T366">Actual</text:span></text:span></text:a><text:span text:style-name="Source_20_Text"><text:span text:style-name="T300"> (agence pour l’emploi)</text:span></text:span></text:p>
      <text:p text:style-name="P103"><text:a xlink:type="simple" xlink:href="http://www.actuel-vet.fr/" text:style-name="Internet_20_link" text:visited-style-name="Visited_20_Internet_20_Link"><text:span text:style-name="Source_20_Text"><text:span text:style-name="T366">Actuel Vet</text:span></text:span></text:a><text:span text:style-name="Source_20_Text"><text:span text:style-name="T300"> (équipement professionnel)</text:span></text:span></text:p>
      <text:p text:style-name="P103"><text:a xlink:type="simple" xlink:href="https://www.addrea.fr/" text:style-name="Internet_20_link" text:visited-style-name="Visited_20_Internet_20_Link"><text:span text:style-name="Source_20_Text"><text:span text:style-name="T366">ADDREA</text:span></text:span></text:a><text:span text:style-name="Source_20_Text"><text:span text:style-name="T300"> (équipement professionnel)</text:span></text:span></text:p>
      <text:p text:style-name="P103"><text:a xlink:type="simple" xlink:href="http://www.agireva.com/" text:style-name="Internet_20_link" text:visited-style-name="Visited_20_Internet_20_Link"><text:span text:style-name="Source_20_Text"><text:span text:style-name="T366">Agireva</text:span></text:span></text:a><text:span text:style-name="Source_20_Text"><text:span text:style-name="T300"> (</text:span></text:span><text:span text:style-name="Source_20_Text"><text:span text:style-name="T301">C</text:span></text:span><text:span text:style-name="Source_20_Text"><text:span text:style-name="T300">onsultante et formatrice spécialisée dans l’amélioration des conditions de travail)</text:span></text:span></text:p>
      <text:p text:style-name="P103"><text:a xlink:type="simple" xlink:href="http://www.areas.fr/fr/Accueil-3.html" text:style-name="Internet_20_link" text:visited-style-name="Visited_20_Internet_20_Link"><text:span text:style-name="Source_20_Text"><text:span text:style-name="T366">AREAS</text:span></text:span></text:a><text:span text:style-name="Source_20_Text"><text:span text:style-name="T300"> (assurances)</text:span></text:span></text:p>
      <text:p text:style-name="P103"><text:span text:style-name="Source_20_Text"><text:span text:style-name="T300">Arnault EURL</text:span></text:span></text:p>
      <text:p text:style-name="P103"><text:a xlink:type="simple" xlink:href="https://www.facebook.com/pages/category/Social-Club/Association-Sports-Nature-Découverte-17-318807595660419/" text:style-name="Internet_20_link" text:visited-style-name="Visited_20_Internet_20_Link"><text:span text:style-name="Source_20_Text"><text:span text:style-name="T366">ASND 17</text:span></text:span></text:a><text:span text:style-name="Source_20_Text"><text:span text:style-name="T302"> (association sports nature </text:span></text:span><text:span text:style-name="Source_20_Text"><text:span text:style-name="T317">et</text:span></text:span><text:span text:style-name="Source_20_Text"><text:span text:style-name="T302"> découverte)</text:span></text:span></text:p>
      <text:p text:style-name="P103"><text:a xlink:type="simple" xlink:href="http://www.entreprise-adaptee-ateliersdelaunis.com/" text:style-name="Internet_20_link" text:visited-style-name="Visited_20_Internet_20_Link"><text:span text:style-name="Source_20_Text"><text:span text:style-name="T366">Atelier Saintonge Entreprise Adaptée</text:span></text:span></text:a><text:span text:style-name="Source_20_Text"><text:span text:style-name="T302"> </text:span></text:span></text:p>
      <text:p text:style-name="P103"><text:a xlink:type="simple" xlink:href="http://www.atlantic-bureau.com/" text:style-name="Internet_20_link" text:visited-style-name="Visited_20_Internet_20_Link"><text:span text:style-name="Source_20_Text"><text:span text:style-name="T366">Atlantic Bureau</text:span></text:span></text:a><text:span text:style-name="Source_20_Text"><text:span text:style-name="T302"> (</text:span></text:span><text:span text:style-name="Source_20_Text"><text:span text:style-name="T301">a</text:span></text:span><text:span text:style-name="Source_20_Text"><text:span text:style-name="T302">ménageur espace bureau)</text:span></text:span></text:p>
      <text:p text:style-name="P103"><text:a xlink:type="simple" xlink:href="http://www.attila.fr/" text:style-name="Internet_20_link" text:visited-style-name="Visited_20_Internet_20_Link"><text:span text:style-name="Source_20_Text"><text:span text:style-name="T366">Attila La Rochelle Sud SAS APIC</text:span></text:span></text:a><text:span text:style-name="Source_20_Text"><text:span text:style-name="T302"> (toitures)</text:span></text:span></text:p>
      <text:p text:style-name="P103"><text:a xlink:type="simple" xlink:href="mailto:aux2rouleaux@gmail.com" text:style-name="Internet_20_link" text:visited-style-name="Visited_20_Internet_20_Link"><text:span text:style-name="Source_20_Text"><text:span text:style-name="T366">Aux Deux Rouleaux</text:span></text:span></text:a><text:span text:style-name="Source_20_Text"><text:span text:style-name="T302"> </text:span></text:span></text:p>
      <text:p text:style-name="P103"><text:a xlink:type="simple" xlink:href="https://www.avenir-rugbystique-aytresien.com/" text:style-name="Internet_20_link" text:visited-style-name="Visited_20_Internet_20_Link"><text:span text:style-name="Source_20_Text"><text:span text:style-name="T366">Avenir Rugbystique Aytresien (ARA)</text:span></text:span></text:a><text:span text:style-name="Source_20_Text"><text:span text:style-name="T302"> (club – école de rugby)</text:span></text:span></text:p>
      <text:p text:style-name="P103"><text:a xlink:type="simple" xlink:href="mailto:gmiaux@axeoservices.com" text:style-name="Internet_20_link" text:visited-style-name="Visited_20_Internet_20_Link"><text:span text:style-name="T367">Axeo Services</text:span></text:a><text:span text:style-name="T366"> </text:span><text:span text:style-name="T368">(services à domicile </text:span><text:span text:style-name="T370">p</text:span><text:span text:style-name="T368">our personnes âgées, dépendantes...)</text:span></text:p>
      <text:p text:style-name="P103"><text:a xlink:type="simple" xlink:href="mailto:ludovic.cano@bc2e.com" text:style-name="Internet_20_link" text:visited-style-name="Visited_20_Internet_20_Link"><text:span text:style-name="T368">BC2E Diagnostics Immobiliers</text:span></text:a><text:span text:style-name="T366"> </text:span></text:p>
      <text:p text:style-name="P103"><text:a xlink:type="simple" xlink:href="mailto:scopregain@wanadoo.fr" text:style-name="Internet_20_link" text:visited-style-name="Visited_20_Internet_20_Link"><text:span text:style-name="T368">Biocoop</text:span></text:a></text:p>
      <text:p text:style-name="P103"><text:a xlink:type="simple" xlink:href="http://www.b-novalinea.fr/" text:style-name="Internet_20_link" text:visited-style-name="Visited_20_Internet_20_Link"><text:span text:style-name="Source_20_Text"><text:span text:style-name="T366">B Novaco (Novalinea)</text:span></text:span></text:a><text:span text:style-name="Source_20_Text"><text:span text:style-name="T303"> (coaching et accompagnement de dirigeants)</text:span></text:span></text:p>
      <text:p text:style-name="P103"><text:a xlink:type="simple" xlink:href="mailto:barret.electricite@live.fr" text:style-name="Internet_20_link" text:visited-style-name="Visited_20_Internet_20_Link"><text:span text:style-name="Source_20_Text"><text:span text:style-name="T366">Barret SARL</text:span></text:span></text:a><text:span text:style-name="Source_20_Text"><text:span text:style-name="T304"> (</text:span></text:span><text:span text:style-name="Source_20_Text"><text:span text:style-name="T318">é</text:span></text:span><text:span text:style-name="Source_20_Text"><text:span text:style-name="T304">lectricité)</text:span></text:span></text:p>
      <text:p text:style-name="P103"><text:a xlink:type="simple" xlink:href="http://www.cmon-courtier.fr/" text:style-name="Internet_20_link" text:visited-style-name="Visited_20_Internet_20_Link"><text:span text:style-name="Source_20_Text"><text:span text:style-name="T366">C mon Courtier</text:span></text:span></text:a><text:span text:style-name="Source_20_Text"><text:span text:style-name="T304"> (courtier en financement immobilier)</text:span></text:span></text:p>
      <text:p text:style-name="P103"><text:a xlink:type="simple" xlink:href="http://www.cance.fr/" text:style-name="Internet_20_link" text:visited-style-name="Visited_20_Internet_20_Link"><text:span text:style-name="Source_20_Text"><text:span text:style-name="T366">Cance</text:span></text:span></text:a><text:span text:style-name="Source_20_Text"><text:span text:style-name="T304"> (constructions métalliques)</text:span></text:span></text:p>
      <text:p text:style-name="P103"><text:a xlink:type="simple" xlink:href="https://www.carrefour.fr/magasin/market-aytre" text:style-name="Internet_20_link" text:visited-style-name="Visited_20_Internet_20_Link"><text:span text:style-name="Source_20_Text"><text:span text:style-name="T366">Carrefour Market</text:span></text:span></text:a><text:span text:style-name="Source_20_Text"><text:span text:style-name="T304"> </text:span></text:span></text:p>
      <text:p text:style-name="P103"><text:a xlink:type="simple" xlink:href="http://www.cash-piscines.com/" text:style-name="Internet_20_link" text:visited-style-name="Visited_20_Internet_20_Link"><text:span text:style-name="Source_20_Text"><text:span text:style-name="T366">Cash Piscines</text:span></text:span></text:a><text:span text:style-name="Source_20_Text"><text:span text:style-name="T304"> </text:span></text:span></text:p>
      <text:p text:style-name="P103"><text:a xlink:type="simple" xlink:href="http://www.castorama.fr/" text:style-name="Internet_20_link" text:visited-style-name="Visited_20_Internet_20_Link"><text:span text:style-name="Source_20_Text"><text:span text:style-name="T366">Castorama</text:span></text:span></text:a><text:span text:style-name="Source_20_Text"><text:span text:style-name="T304"> </text:span></text:span></text:p>
      <text:p text:style-name="P103"><text:a xlink:type="simple" xlink:href="http://www.chadog.fr/" text:style-name="Internet_20_link" text:visited-style-name="Visited_20_Internet_20_Link"><text:span text:style-name="Source_20_Text"><text:span text:style-name="T366">Chadog Diffusion</text:span></text:span></text:a><text:span text:style-name="Source_20_Text"><text:span text:style-name="T304"> (commerce professionnels animaliers nourriture, accessoires...)</text:span></text:span></text:p>
      <text:p text:style-name="P103"><text:a xlink:type="simple" xlink:href="http://www.cm-larochelle.fr/" text:style-name="Internet_20_link" text:visited-style-name="Visited_20_Internet_20_Link"><text:span text:style-name="Source_20_Text"><text:span text:style-name="T365">Chambre des Métiers et de l'Artisanat</text:span></text:span></text:a><text:span text:style-name="Source_20_Text"><text:span text:style-name="T365"> </text:span></text:span></text:p>
      <text:p text:style-name="P103"><text:a xlink:type="simple" xlink:href="http://www.cinetique-films.fr/" text:style-name="Internet_20_link" text:visited-style-name="Visited_20_Internet_20_Link"><text:span text:style-name="Source_20_Text"><text:span text:style-name="T366">Cinétique Films</text:span></text:span></text:a><text:span text:style-name="Source_20_Text"><text:span text:style-name="T304"> (atelier de production audiovisuelle)</text:span></text:span></text:p>
      <text:p text:style-name="P109"><text:a xlink:type="simple" xlink:href="http://www.reseau.citroen.fr/la-rochelle" text:style-name="Internet_20_link" text:visited-style-name="Visited_20_Internet_20_Link"><text:span text:style-name="Source_20_Text"><text:span text:style-name="T365">Citroën – Sorda</text:span></text:span></text:a><text:span text:style-name="Source_20_Text"><text:span text:style-name="T304"> </text:span></text:span><text:span text:style-name="Source_20_Text"><text:span text:style-name="T314">(point de vente Citroën)</text:span></text:span></text:p>
      <text:p text:style-name="P103"><text:a xlink:type="simple" xlink:href="https://fr-fr.facebook.com/cosmeticarlr17/" text:style-name="Internet_20_link" text:visited-style-name="Visited_20_Internet_20_Link"><text:span text:style-name="Source_20_Text"><text:span text:style-name="T366">Cosmeticar LR 17</text:span></text:span></text:a><text:span text:style-name="Source_20_Text"><text:span text:style-name="T305"> (lavage auto sans eau à domicile)</text:span></text:span></text:p>
      <text:p text:style-name="P103"><text:a xlink:type="simple" xlink:href="https://www.creditmutuel.fr/cmo/fr/index.html" text:style-name="Internet_20_link" text:visited-style-name="Visited_20_Internet_20_Link"><text:span text:style-name="Source_20_Text"><text:span text:style-name="T366">Crédit Mutuel</text:span></text:span></text:a><text:span text:style-name="Source_20_Text"><text:span text:style-name="T305"> (établissement bancaire)</text:span></text:span></text:p>
      <text:p text:style-name="P103"><text:a xlink:type="simple" xlink:href="mailto:secretariat@ligneetart.fr" text:style-name="Internet_20_link" text:visited-style-name="Visited_20_Internet_20_Link"><text:span text:style-name="Source_20_Text"><text:span text:style-name="T366">Cuisines Lignes et Art</text:span></text:span></text:a><text:span text:style-name="Source_20_Text"><text:span text:style-name="T305"> </text:span></text:span></text:p>
      <text:p text:style-name="P103"><text:soft-page-break/><text:a xlink:type="simple" xlink:href="https://www.dalkiafroidsolutions.com/" text:style-name="Internet_20_link" text:visited-style-name="Visited_20_Internet_20_Link"><text:span text:style-name="Source_20_Text"><text:span text:style-name="T364">Dalkia Froid Solutions</text:span></text:span></text:a><text:span text:style-name="Source_20_Text"><text:span text:style-name="T305"> (froid et génie climatique)</text:span></text:span></text:p>
      <text:p text:style-name="P103"><text:a xlink:type="simple" xlink:href="http://www.clemot.fr/" text:style-name="Internet_20_link" text:visited-style-name="Visited_20_Internet_20_Link"><text:span text:style-name="Source_20_Text"><text:span text:style-name="T366">D&amp;C Conseils</text:span></text:span></text:a><text:span text:style-name="Source_20_Text"><text:span text:style-name="T305"> (spécialiste en propreté et maîtrise de nuisibles)</text:span></text:span></text:p>
      <text:p text:style-name="P103"><text:a xlink:type="simple" xlink:href="http://www.departementbienetre.fr/" text:style-name="Internet_20_link" text:visited-style-name="Visited_20_Internet_20_Link"><text:span text:style-name="Source_20_Text"><text:span text:style-name="T366">Département Bien-être</text:span></text:span></text:a><text:span text:style-name="Source_20_Text"><text:span text:style-name="T305"> </text:span></text:span><text:span text:style-name="Source_20_Text"><text:span text:style-name="T306">(massages,soins...)</text:span></text:span></text:p>
      <text:p text:style-name="P103"><text:a xlink:type="simple" xlink:href="mailto:digiouest@gmail.com" text:style-name="Internet_20_link" text:visited-style-name="Visited_20_Internet_20_Link"><text:span text:style-name="Source_20_Text"><text:span text:style-name="T366">Digi Ouest EURL</text:span></text:span></text:a><text:span text:style-name="Source_20_Text"><text:span text:style-name="T306"> (programmation informatique)</text:span></text:span></text:p>
      <text:p text:style-name="P103"><text:a xlink:type="simple" xlink:href="mailto:eric.morgat@eiffage.com" text:style-name="Internet_20_link" text:visited-style-name="Visited_20_Internet_20_Link"><text:span text:style-name="Source_20_Text"><text:span text:style-name="T290">Eiffage Route Sud Ouest</text:span></text:span></text:a><text:span text:style-name="Source_20_Text"><text:span text:style-name="T306"> </text:span></text:span></text:p>
      <text:p text:style-name="P103"><text:a xlink:type="simple" xlink:href="http://www.eurotim.fr/" text:style-name="Internet_20_link" text:visited-style-name="Visited_20_Internet_20_Link"><text:span text:style-name="Source_20_Text"><text:span text:style-name="T290">Eurotim</text:span></text:span></text:a><text:span text:style-name="Source_20_Text"><text:span text:style-name="T306"> (agence immobilière)</text:span></text:span></text:p>
      <text:p text:style-name="P103"><text:a xlink:type="simple" xlink:href="http://exco-valliance-blog.fr/" text:style-name="Internet_20_link" text:visited-style-name="Visited_20_Internet_20_Link"><text:span text:style-name="Source_20_Text"><text:span text:style-name="T290">Exco Valliance</text:span></text:span></text:a><text:span text:style-name="Source_20_Text"><text:span text:style-name="T307"> (Audit – expertise comptable - Conseil)</text:span></text:span></text:p>
      <text:p text:style-name="P103"><text:a xlink:type="simple" xlink:href="https://www.feelings-event.com/" text:style-name="Internet_20_link" text:visited-style-name="Visited_20_Internet_20_Link"><text:span text:style-name="Source_20_Text"><text:span text:style-name="T290">Feelings Event</text:span></text:span></text:a><text:span text:style-name="Source_20_Text"><text:span text:style-name="T307"> (agence de communication)</text:span></text:span></text:p>
      <text:p text:style-name="P103"><text:a xlink:type="simple" xlink:href="mailto:florian.pommeret@fidal.com" text:style-name="Internet_20_link" text:visited-style-name="Visited_20_Internet_20_Link"><text:span text:style-name="Source_20_Text"><text:span text:style-name="T290">Fidal Avocat</text:span></text:span></text:a><text:span text:style-name="Source_20_Text"><text:span text:style-name="T307"> (département droit social)</text:span></text:span></text:p>
      <text:p text:style-name="P103"><text:a xlink:type="simple" xlink:href="http://franceparebrise.org/" text:style-name="Internet_20_link" text:visited-style-name="Visited_20_Internet_20_Link"><text:span text:style-name="Source_20_Text"><text:span text:style-name="T290">France Pare-brise</text:span></text:span></text:a><text:span text:style-name="Source_20_Text"><text:span text:style-name="T307"> (réparation et remplaceme</text:span></text:span><text:span text:style-name="Source_20_Text"><text:span text:style-name="T317">n</text:span></text:span><text:span text:style-name="Source_20_Text"><text:span text:style-name="T307">t vitrages automobiles)</text:span></text:span></text:p>
      <text:p text:style-name="P103"><text:a xlink:type="simple" xlink:href="http://gadoud-braud.fr/" text:style-name="Internet_20_link" text:visited-style-name="Visited_20_Internet_20_Link"><text:span text:style-name="Source_20_Text"><text:span text:style-name="T290">Gadoud Braud Peinture</text:span></text:span></text:a><text:span text:style-name="Source_20_Text"><text:span text:style-name="T308"> (peinture pour professionnels et particuliers)</text:span></text:span></text:p>
      <text:p text:style-name="P103"><text:a xlink:type="simple" xlink:href="mailto:catherine.caillet@gan.fr" text:style-name="Internet_20_link" text:visited-style-name="Visited_20_Internet_20_Link"><text:span text:style-name="Source_20_Text"><text:span text:style-name="T290">Gan Prévoyance</text:span></text:span></text:a><text:span text:style-name="Source_20_Text"><text:span text:style-name="T308"> </text:span></text:span></text:p>
      <text:p text:style-name="P103"><text:a xlink:type="simple" xlink:href="mailto:gueguena@esc-larochelle.fr" text:style-name="Internet_20_link" text:visited-style-name="Visited_20_Internet_20_Link"><text:span text:style-name="Source_20_Text"><text:span text:style-name="T290">Groupe Excelia</text:span></text:span></text:a><text:span text:style-name="Source_20_Text"><text:span text:style-name="T309"> </text:span></text:span></text:p>
      <text:p text:style-name="P103"><text:a xlink:type="simple" xlink:href="http://guemas.fr/" text:style-name="Internet_20_link" text:visited-style-name="Visited_20_Internet_20_Link"><text:span text:style-name="Source_20_Text"><text:span text:style-name="T290">Guémas Immobilier</text:span></text:span></text:a><text:span text:style-name="Source_20_Text"><text:span text:style-name="T309"> (immobilier profession</text:span></text:span><text:span text:style-name="Source_20_Text"><text:span text:style-name="T317">n</text:span></text:span><text:span text:style-name="Source_20_Text"><text:span text:style-name="T309">el)</text:span></text:span></text:p>
      <text:p text:style-name="P103"><text:a xlink:type="simple" xlink:href="http://hddiagnostic.fr/" text:style-name="Internet_20_link" text:visited-style-name="Visited_20_Internet_20_Link"><text:span text:style-name="T371">HD Diagnostic</text:span></text:a><text:span text:style-name="T290"> </text:span><text:span text:style-name="T371">(diagnostic immoblier)</text:span></text:p>
      <text:p text:style-name="P103"><text:a xlink:type="simple" xlink:href="http://www.haltior.com/" text:style-name="Internet_20_link" text:visited-style-name="Visited_20_Internet_20_Link"><text:span text:style-name="T371">Haltior</text:span></text:a><text:span text:style-name="T290"> </text:span><text:span text:style-name="T371">(salle de sport)</text:span></text:p>
      <text:p text:style-name="P103"><text:a xlink:type="simple" xlink:href="https://hta17.fr/" text:style-name="Internet_20_link" text:visited-style-name="Visited_20_Internet_20_Link"><text:span text:style-name="T371">HTA SARL</text:span></text:a><text:span text:style-name="T290"> </text:span><text:span text:style-name="T371">(menuiseries et fermetures)</text:span></text:p>
      <text:p text:style-name="P103"><text:a xlink:type="simple" xlink:href="http://ileostore.fr/" text:style-name="Internet_20_link" text:visited-style-name="Visited_20_Internet_20_Link"><text:span text:style-name="T371">ILEO Catalyse Informatique</text:span></text:a><text:span text:style-name="T371"> (solutions à la gestion de l’informatique)</text:span></text:p>
      <text:p text:style-name="P103"><text:a xlink:type="simple" xlink:href="http://www.fr.issworld.com/" text:style-name="Internet_20_link" text:visited-style-name="Visited_20_Internet_20_Link"><text:span text:style-name="T371">ISS Hygiène et Prévention</text:span></text:a><text:span text:style-name="T371"> (services aux entreprises)</text:span></text:p>
      <text:p text:style-name="P103"><text:a xlink:type="simple" xlink:href="mailto:contact@alliancepiscines17.fr" text:style-name="Internet_20_link" text:visited-style-name="Visited_20_Internet_20_Link"><text:span text:style-name="Source_20_Text"><text:span text:style-name="T290">J.D - Alliances Piscines</text:span></text:span></text:a><text:span text:style-name="Source_20_Text"><text:span text:style-name="T310"> </text:span></text:span></text:p>
      <text:p text:style-name="P103"><text:a xlink:type="simple" xlink:href="http://www.kepfrance.fr/" text:style-name="Internet_20_link" text:visited-style-name="Visited_20_Internet_20_Link"><text:span text:style-name="Source_20_Text"><text:span text:style-name="T290">KEP France</text:span></text:span></text:a><text:span text:style-name="Source_20_Text"><text:span text:style-name="T310"> (solutions matérielles et logicielles aux entreprises)</text:span></text:span></text:p>
      <text:p text:style-name="P103"><text:a xlink:type="simple" xlink:href="https://kivog.com/fr/" text:style-name="Internet_20_link" text:visited-style-name="Visited_20_Internet_20_Link"><text:span text:style-name="Source_20_Text"><text:span text:style-name="T290">KIVOG</text:span></text:span></text:a><text:span text:style-name="Source_20_Text"><text:span text:style-name="T310"> (activités événementielles)</text:span></text:span></text:p>
      <text:p text:style-name="P103"><text:a xlink:type="simple" xlink:href="mailto:isabelle.audonnet@escale-larochelle.com" text:style-name="Internet_20_link" text:visited-style-name="Visited_20_Internet_20_Link"><text:span text:style-name="Source_20_Text"><text:span text:style-name="T290">L'Escale association</text:span></text:span></text:a><text:span text:style-name="Source_20_Text"><text:span text:style-name="T310"> (accueil, insertion, soins, aide à domicile)</text:span></text:span></text:p>
      <text:p text:style-name="P104"><text:a xlink:type="simple" xlink:href="http://www.atelier-gourmand.fr/" text:style-name="Internet_20_link" text:visited-style-name="Visited_20_Internet_20_Link"><text:span text:style-name="Source_20_Text"><text:span text:style-name="T290">L'Atelier Gourmand</text:span></text:span></text:a><text:span text:style-name="Source_20_Text"><text:span text:style-name="T302"> (formation - ateliers culinaires)</text:span></text:span></text:p>
      <text:p text:style-name="P103"><text:a xlink:type="simple" xlink:href="http://www.lilotdeslys.com/" text:style-name="Internet_20_link" text:visited-style-name="Visited_20_Internet_20_Link"><text:span text:style-name="Source_20_Text"><text:span text:style-name="T290">L'Ilot des Lys</text:span></text:span></text:a><text:span text:style-name="Source_20_Text"><text:span text:style-name="T310"> (restaurant traditionnel)</text:span></text:span></text:p>
      <text:p text:style-name="P103"><text:a xlink:type="simple" xlink:href="http://www.labeunaise.fr/" text:style-name="Internet_20_link" text:visited-style-name="Visited_20_Internet_20_Link"><text:span text:style-name="Source_20_Text"><text:span text:style-name="T290">La Beun'Aise</text:span></text:span></text:a><text:span text:style-name="Source_20_Text"><text:span text:style-name="T310"> </text:span></text:span><text:span text:style-name="Source_20_Text"><text:span text:style-name="T311">(brasserie bière artisanale)</text:span></text:span></text:p>
      <text:p text:style-name="P103"><text:a xlink:type="simple" xlink:href="https://notadoo-aytre-notaires.fr/" text:style-name="Internet_20_link" text:visited-style-name="Visited_20_Internet_20_Link"><text:span text:style-name="Source_20_Text"><text:span text:style-name="T290">Laure André Selard Notadoo Office</text:span></text:span></text:a><text:span text:style-name="Source_20_Text"><text:span text:style-name="T311"> (notaire)</text:span></text:span></text:p>
      <text:p text:style-name="P103"><text:a xlink:type="simple" xlink:href="http://www.groupe-lbs.fr/" text:style-name="Internet_20_link" text:visited-style-name="Visited_20_Internet_20_Link"><text:span text:style-name="Source_20_Text"><text:span text:style-name="T290">LBS 17</text:span></text:span></text:a><text:span text:style-name="Source_20_Text"><text:span text:style-name="T311"> (expert en solutions d’impression – spécialiste en gestion documentaire digitale)</text:span></text:span></text:p>
      <text:p text:style-name="P103"><text:a xlink:type="simple" xlink:href="http://www.lebelair-traiteur.fr/" text:style-name="Internet_20_link" text:visited-style-name="Visited_20_Internet_20_Link"><text:span text:style-name="Source_20_Text"><text:span text:style-name="T290">Le Bel Air</text:span></text:span></text:a><text:span text:style-name="Source_20_Text"><text:span text:style-name="T311"> (restaurant - traiteur)</text:span></text:span></text:p>
      <text:p text:style-name="P103"><text:a xlink:type="simple" xlink:href="mailto:patrick.portal@groupemichel.com" text:style-name="Internet_20_link" text:visited-style-name="Visited_20_Internet_20_Link"><text:span text:style-name="Source_20_Text"><text:span text:style-name="T290">Littoral Automobiles</text:span></text:span></text:a><text:span text:style-name="Source_20_Text"><text:span text:style-name="T311"> (garage)</text:span></text:span></text:p>
      <text:p text:style-name="P103"><text:a xlink:type="simple" xlink:href="http://www.mise-en-scene.org/" text:style-name="Internet_20_link" text:visited-style-name="Visited_20_Internet_20_Link"><text:span text:style-name="Source_20_Text"><text:span text:style-name="T290">Mise en Scène</text:span></text:span></text:a><text:span text:style-name="Source_20_Text"><text:span text:style-name="T311"> (location, vente, prestation en sonorisation, éclairage, vidéo, scène...)</text:span></text:span></text:p>
      <text:p text:style-name="P103"><text:a xlink:type="simple" xlink:href="mailto:c.garcia@missionlocale.com" text:style-name="Internet_20_link" text:visited-style-name="Visited_20_Internet_20_Link"><text:span text:style-name="Source_20_Text"><text:span text:style-name="T290">Mission Locale de La Rochelle</text:span></text:span></text:a><text:span text:style-name="Source_20_Text"><text:span text:style-name="T311"> </text:span></text:span></text:p>
      <text:p text:style-name="P103"><text:a xlink:type="simple" xlink:href="mailto:ozenprod@gmail.com" text:style-name="Internet_20_link" text:visited-style-name="Visited_20_Internet_20_Link"><text:span text:style-name="Source_20_Text"><text:span text:style-name="T290">O Zen Prod</text:span></text:span></text:a><text:span text:style-name="Source_20_Text"><text:span text:style-name="T311"> (organisation év</text:span></text:span><text:span text:style-name="Source_20_Text"><text:span text:style-name="T318">é</text:span></text:span><text:span text:style-name="Source_20_Text"><text:span text:style-name="T311">nement)</text:span></text:span></text:p>
      <text:p text:style-name="P103"><text:a xlink:type="simple" xlink:href="mailto:gayraudolivier@wanadoo.fr" text:style-name="Internet_20_link" text:visited-style-name="Visited_20_Internet_20_Link"><text:span text:style-name="Source_20_Text"><text:span text:style-name="T290">Olivier Gayraud</text:span></text:span></text:a><text:span text:style-name="Source_20_Text"><text:span text:style-name="T311"> (salon de coiffure)</text:span></text:span></text:p>
      <text:p text:style-name="P103"><text:a xlink:type="simple" xlink:href="mailto:pluridis.consultant@sfr.fr" text:style-name="Internet_20_link" text:visited-style-name="Visited_20_Internet_20_Link"><text:span text:style-name="Source_20_Text"><text:span text:style-name="T290">Pluridis Consultant</text:span></text:span></text:a><text:span text:style-name="Source_20_Text"><text:span text:style-name="T312"> </text:span></text:span></text:p>
      <text:p text:style-name="P103"><text:a xlink:type="simple" xlink:href="https://perform17.fr/" text:style-name="Internet_20_link" text:visited-style-name="Visited_20_Internet_20_Link"><text:span text:style-name="Source_20_Text"><text:span text:style-name="T290">Perform 17</text:span></text:span></text:a><text:span text:style-name="Source_20_Text"><text:span text:style-name="T312"> </text:span></text:span></text:p>
      <text:p text:style-name="P103"><text:a xlink:type="simple" xlink:href="https://pluscom.fr/" text:style-name="Internet_20_link" text:visited-style-name="Visited_20_Internet_20_Link"><text:span text:style-name="Source_20_Text"><text:span text:style-name="T290">Pluscom</text:span></text:span></text:a><text:span text:style-name="Source_20_Text"><text:span text:style-name="T312"> (agence de communication)</text:span></text:span></text:p>
      <text:p text:style-name="P103"><text:a xlink:type="simple" xlink:href="http://www.pnsoury.fr/" text:style-name="Internet_20_link" text:visited-style-name="Visited_20_Internet_20_Link"><text:span text:style-name="Source_20_Text"><text:span text:style-name="T290">PNS Parquet Négoce Service</text:span></text:span></text:a><text:span text:style-name="Source_20_Text"><text:span text:style-name="T312"> (fourniture et pose de parquets, terrasses bois)</text:span></text:span></text:p>
      <text:p text:style-name="P103"><text:a xlink:type="simple" xlink:href="mailto:17presst@gmail.com" text:style-name="Internet_20_link" text:visited-style-name="Visited_20_Internet_20_Link"><text:span text:style-name="Source_20_Text"><text:span text:style-name="T290">PRESST 17</text:span></text:span></text:a><text:span text:style-name="Source_20_Text"><text:span text:style-name="T312"> (prévention des risques en santé et sécurité au travail)</text:span></text:span></text:p>
      <text:p text:style-name="P103"><text:a xlink:type="simple" xlink:href="mailto:nicolas.bernard@prestigeauto.fr" text:style-name="Internet_20_link" text:visited-style-name="Visited_20_Internet_20_Link"><text:span text:style-name="Source_20_Text"><text:span text:style-name="T290">Prestige Auto Rochelais</text:span></text:span></text:a><text:span text:style-name="Source_20_Text"><text:span text:style-name="T312"> </text:span></text:span></text:p>
      <text:p text:style-name="P103"><text:a xlink:type="simple" xlink:href="http://www.proacier.fr/" text:style-name="Internet_20_link" text:visited-style-name="Visited_20_Internet_20_Link"><text:span text:style-name="Source_20_Text"><text:span text:style-name="T290">Proacier</text:span></text:span></text:a><text:span text:style-name="Source_20_Text"><text:span text:style-name="T312"> </text:span></text:span><text:span text:style-name="Source_20_Text"><text:span text:style-name="T313">(charpente mettalique, couverture, serrurerie...)</text:span></text:span></text:p>
      <text:p text:style-name="P103"><text:a xlink:type="simple" xlink:href="mailto:bruno.defienne@psi17.fr" text:style-name="Internet_20_link" text:visited-style-name="Visited_20_Internet_20_Link"><text:span text:style-name="Source_20_Text"><text:span text:style-name="T290">PSI SARL</text:span></text:span></text:a><text:span text:style-name="Source_20_Text"><text:span text:style-name="T313"> </text:span></text:span></text:p>
      <text:p text:style-name="P103"><text:a xlink:type="simple" xlink:href="https://www.maisonsbleuocean.fr/" text:style-name="Internet_20_link" text:visited-style-name="Visited_20_Internet_20_Link"><text:span text:style-name="Source_20_Text"><text:span text:style-name="T290">Quentilly (Maisons Bleu Océan)</text:span></text:span></text:a><text:span text:style-name="Source_20_Text"><text:span text:style-name="T313"> (constructeur maisons individuelles)</text:span></text:span></text:p>
      <text:p text:style-name="P103"><text:a xlink:type="simple" xlink:href="mailto:kyreva@gmail.com" text:style-name="Internet_20_link" text:visited-style-name="Visited_20_Internet_20_Link"><text:span text:style-name="Source_20_Text"><text:span text:style-name="T290">Régis Archimbaud</text:span></text:span></text:a><text:span text:style-name="Source_20_Text"><text:span text:style-name="T313"> </text:span></text:span></text:p>
      <text:p text:style-name="P103"><text:a xlink:type="simple" xlink:href="http://www.ent-ribeiro.com/" text:style-name="Internet_20_link" text:visited-style-name="Visited_20_Internet_20_Link"><text:span text:style-name="Source_20_Text"><text:span text:style-name="T290">Ribeiro Maçonnerie</text:span></text:span></text:a><text:span text:style-name="Source_20_Text"><text:span text:style-name="T313"> (entreprise générale de maçonnerie)</text:span></text:span></text:p>
      <text:p text:style-name="P103"><text:a xlink:type="simple" xlink:href="mailto:thomas.balange@cave-rrb.com" text:style-name="Internet_20_link" text:visited-style-name="Visited_20_Internet_20_Link"><text:span text:style-name="Source_20_Text"><text:span text:style-name="T290">Rosé Rouge et Blanc</text:span></text:span></text:a><text:span text:style-name="Source_20_Text"><text:span text:style-name="T313"> (formation à la dégustation et vente de vins, spiritueux et bières)</text:span></text:span></text:p>
      <text:p text:style-name="P103"><text:a xlink:type="simple" xlink:href="http://www.samson-climatisation.fr/" text:style-name="Internet_20_link" text:visited-style-name="Visited_20_Internet_20_Link"><text:span text:style-name="Source_20_Text"><text:span text:style-name="T290">Samson Climatisation</text:span></text:span></text:a><text:span text:style-name="Source_20_Text"><text:span text:style-name="T313"> (froid et climatisation)</text:span></text:span></text:p>
      <text:p text:style-name="P103"><text:a xlink:type="simple" xlink:href="http://sauvion.jimdo.com/" text:style-name="Internet_20_link" text:visited-style-name="Visited_20_Internet_20_Link"><text:span text:style-name="Source_20_Text"><text:span text:style-name="T290">Sauvion Sébastien</text:span></text:span></text:a><text:span text:style-name="Source_20_Text"><text:span text:style-name="T314"> </text:span></text:span></text:p>
      <text:p text:style-name="P103"><text:a xlink:type="simple" xlink:href="http://www.solimut-centre-ocean.fr/" text:style-name="Internet_20_link" text:visited-style-name="Visited_20_Internet_20_Link"><text:span text:style-name="Source_20_Text"><text:span text:style-name="T364">Solimut Mutuelle Centre Océan</text:span></text:span></text:a><text:span text:style-name="Source_20_Text"><text:span text:style-name="T314"> (Mut</text:span></text:span><text:span text:style-name="Source_20_Text"><text:span text:style-name="T317">u</text:span></text:span><text:span text:style-name="Source_20_Text"><text:span text:style-name="T314">elle, santé, prévoyance)</text:span></text:span></text:p>
      <text:p text:style-name="P103"><text:a xlink:type="simple" xlink:href="http://www.tfcm-stpg.fr/" text:style-name="Internet_20_link" text:visited-style-name="Visited_20_Internet_20_Link"><text:span text:style-name="Source_20_Text"><text:span text:style-name="T290">T.F.C.M. - S.T.P.G.</text:span></text:span></text:a><text:span text:style-name="Source_20_Text"><text:span text:style-name="T314"> (Tôlerie industrielle, tôlerie technique, tôlerie fine)</text:span></text:span></text:p>
      <text:p text:style-name="P103"><text:a xlink:type="simple" xlink:href="mailto:contact@fbross.fr" text:style-name="Internet_20_link" text:visited-style-name="Visited_20_Internet_20_Link"><text:span text:style-name="Source_20_Text"><text:span text:style-name="T290">Tenor Conseil SAS</text:span></text:span></text:a><text:span text:style-name="Source_20_Text"><text:span text:style-name="T315"> </text:span></text:span></text:p>
      <text:p text:style-name="P103"><text:a xlink:type="simple" xlink:href="http://www.tlfroid.fr/" text:style-name="Internet_20_link" text:visited-style-name="Visited_20_Internet_20_Link"><text:span text:style-name="Source_20_Text"><text:span text:style-name="T290">TL Froid</text:span></text:span></text:a><text:span text:style-name="Source_20_Text"><text:span text:style-name="T315"> (frigoriste froid)</text:span></text:span></text:p>
      <text:p text:style-name="P103"><text:soft-page-break/><text:a xlink:type="simple" xlink:href="mailto:smamoun4@yahoo.fr" text:style-name="Internet_20_link" text:visited-style-name="Visited_20_Internet_20_Link"><text:span text:style-name="Source_20_Text"><text:span text:style-name="T290">Uni Holding Mamoun</text:span></text:span></text:a><text:span text:style-name="Source_20_Text"><text:span text:style-name="T315"> </text:span></text:span></text:p>
      <text:p text:style-name="P103"><text:a xlink:type="simple" xlink:href="mailto:vertigoparc@gmail.com" text:style-name="Internet_20_link" text:visited-style-name="Visited_20_Internet_20_Link"><text:span text:style-name="Source_20_Text"><text:span text:style-name="T290">Vertigo Parc Aventure</text:span></text:span></text:a><text:span text:style-name="Source_20_Text"><text:span text:style-name="T316"> (loisirs)</text:span></text:span></text:p>
      <text:p text:style-name="P148"><text:span text:style-name="Source_20_Text"><text:span text:style-name="T290"/></text:span></text:p>
      <text:p text:style-name="P16"/>
      <text:p text:style-name="P16"/>
      <text:p text:style-name="P16"/>
      <text:p text:style-name="P13"><text:span text:style-name="T77">1</text:span><text:span text:style-name="T78">7</text:span><text:span text:style-name="T77"> - </text:span><text:span text:style-name="T79">Club d’entreprises</text:span><text:span text:style-name="T80"> :</text:span><text:span text:style-name="T292"> </text:span><text:a xlink:type="simple" xlink:href="https://www.facebook.com/clubdentreprisesdangoulins" text:style-name="Internet_20_link" text:visited-style-name="Visited_20_Internet_20_Link"><text:span text:style-name="T193">Club d'Entreprises d'Angoulins</text:span></text:a></text:p>
      <text:p text:style-name="P23"/>
      <text:p text:style-name="P8"><text:span text:style-name="Source_20_Text"><text:span text:style-name="T297">Adhérents</text:span></text:span><text:span text:style-name="Source_20_Text"><text:span text:style-name="T373"> : </text:span></text:span><text:span text:style-name="Source_20_Text"><text:span text:style-name="T374">Pas d’accès à la liste des entreprises</text:span></text:span></text:p>
      <text:p text:style-name="P18"/>
      <text:p text:style-name="P151"/>
      <text:p text:style-name="P152"><text:span text:style-name="Source_20_Text"><text:span text:style-name="T353"/></text:span></text:p>
      <text:p text:style-name="P2"><text:span text:style-name="Source_20_Text"><text:span text:style-name="T353"/></text:span></text:p>
      <text:p text:style-name="P15"><text:span text:style-name="T77">1</text:span><text:span text:style-name="T78">7</text:span><text:span text:style-name="T77"> - </text:span><text:span text:style-name="T79">Club d’entreprises</text:span><text:span text:style-name="T80"> :</text:span><text:span text:style-name="T293"> </text:span><text:a xlink:type="simple" xlink:href="https://beaulieu-larochelle.com/le-club-beaulieu-la-rochelle/" text:style-name="Internet_20_link" text:visited-style-name="Visited_20_Internet_20_Link"><text:span text:style-name="T194">Club Entreprises Beaulieu La Rochelle</text:span></text:a></text:p>
      <text:p text:style-name="P13"><text:span text:style-name="Source_20_Text"><text:span text:style-name="T320"/></text:span></text:p>
      <text:p text:style-name="P6"><text:span text:style-name="Source_20_Text"><text:span text:style-name="T297">Adhérents</text:span></text:span><text:span text:style-name="Source_20_Text"><text:span text:style-name="T373"> :</text:span></text:span></text:p>
      <text:p text:style-name="P13"><text:span text:style-name="Source_20_Text"><text:span text:style-name="T320"/></text:span></text:p>
      <text:p text:style-name="P119"><text:a xlink:type="simple" xlink:href="https://www.aasgard.fr/magasins/aasgard-la-rochelle" text:style-name="Internet_20_link" text:visited-style-name="Visited_20_Internet_20_Link"><text:span text:style-name="Source_20_Text"><text:span text:style-name="T196">Aasgard</text:span></text:span></text:a><text:span text:style-name="Source_20_Text"><text:span text:style-name="T228"> </text:span></text:span><text:span text:style-name="Source_20_Text"><text:span text:style-name="T87">(magasin de poêle à bois et à granulés</text:span></text:span><text:span text:style-name="Source_20_Text"><text:span text:style-name="T88">)</text:span></text:span></text:p>
      <text:p text:style-name="P97"><text:a xlink:type="simple" xlink:href="https://beaulieu-larochelle.com/annuaire/acces-finance/" text:style-name="Internet_20_link" text:visited-style-name="Visited_20_Internet_20_Link"><text:span text:style-name="Source_20_Text"><text:span text:style-name="T290">Acces Finance</text:span></text:span></text:a><text:span text:style-name="Source_20_Text"><text:span text:style-name="T89"> (placement, prêts, assurance, prévoyance...)</text:span></text:span></text:p>
      <text:p text:style-name="P97"><text:a xlink:type="simple" xlink:href="https://beaulieu-larochelle.com/annuaire/animal-co/" text:style-name="Internet_20_link" text:visited-style-name="Visited_20_Internet_20_Link"><text:span text:style-name="Source_20_Text"><text:span text:style-name="T197">Animal &amp; Co</text:span></text:span></text:a><text:span text:style-name="Source_20_Text"><text:span text:style-name="T102"> (animalerie)</text:span></text:span></text:p>
      <text:p text:style-name="P97"><text:a xlink:type="simple" xlink:href="https://www.audilab.fr/" text:style-name="Internet_20_link" text:visited-style-name="Visited_20_Internet_20_Link"><text:span text:style-name="Source_20_Text"><text:span text:style-name="T209">Audilab</text:span></text:span></text:a><text:span text:style-name="Source_20_Text"><text:span text:style-name="T101"> </text:span></text:span><text:span text:style-name="Source_20_Text"><text:span text:style-name="T82">(</text:span></text:span><text:span text:style-name="Source_20_Text"><text:span text:style-name="T83">s</text:span></text:span><text:a xlink:type="simple" xlink:href="https://beaulieu-larochelle.com/entreprises-beaulieu-la-rochelle/sante/" text:style-name="Internet_20_link" text:visited-style-name="Visited_20_Internet_20_Link"><text:span text:style-name="Source_20_Text"><text:span text:style-name="T35">anté</text:span></text:span></text:a><text:span text:style-name="Source_20_Text"><text:span text:style-name="T29">, </text:span></text:span><text:span text:style-name="Source_20_Text"><text:span text:style-name="T30">s</text:span></text:span><text:a xlink:type="simple" xlink:href="https://beaulieu-larochelle.com/entreprises-beaulieu-la-rochelle/services-pratiques/" text:style-name="Internet_20_link" text:visited-style-name="Visited_20_Internet_20_Link"><text:span text:style-name="Source_20_Text"><text:span text:style-name="T35">ervices Pratiques</text:span></text:span></text:a><text:span text:style-name="Source_20_Text"><text:span text:style-name="T29">)</text:span></text:span><text:span text:style-name="Source_20_Text"><text:span text:style-name="T82"> </text:span></text:span></text:p>
      <text:p text:style-name="P97"><text:a xlink:type="simple" xlink:href="https://www.autourdebebe.com/" text:style-name="Internet_20_link" text:visited-style-name="Visited_20_Internet_20_Link"><text:span text:style-name="Source_20_Text"><text:span text:style-name="T198">Autour de bébé</text:span></text:span></text:a><text:span text:style-name="Source_20_Text"><text:span text:style-name="T233"> </text:span></text:span><text:span text:style-name="Source_20_Text"><text:span text:style-name="T124">(</text:span></text:span><text:span text:style-name="Source_20_Text"><text:span text:style-name="T101">produits bébé) <text:s/></text:span></text:span></text:p>
      <text:p text:style-name="P97"><text:a xlink:type="simple" xlink:href="https://beaulieu-larochelle.com/annuaire/le-bagagiste/" text:style-name="Internet_20_link" text:visited-style-name="Visited_20_Internet_20_Link"><text:span text:style-name="Source_20_Text"><text:span text:style-name="T290">Bagagiste &amp; Compagnie</text:span></text:span></text:a><text:span text:style-name="Source_20_Text"><text:span text:style-name="T234"> </text:span></text:span><text:span text:style-name="Source_20_Text"><text:span text:style-name="T103">(mode, maroquinerie)</text:span></text:span></text:p>
      <text:p text:style-name="P97"><text:a xlink:type="simple" xlink:href="https://beaulieu-larochelle.com/annuaire/beaulieu-coiffure/" text:style-name="Internet_20_link" text:visited-style-name="Visited_20_Internet_20_Link"><text:span text:style-name="Source_20_Text"><text:span text:style-name="T198">Beaulieu Coiffure</text:span></text:span></text:a><text:span text:style-name="Source_20_Text"><text:span text:style-name="T106"> </text:span></text:span><text:span text:style-name="Source_20_Text"><text:span text:style-name="T103">(salon de coiffure)</text:span></text:span></text:p>
      <text:p text:style-name="P97"><text:a xlink:type="simple" xlink:href="http://www.beaulieumenuiseries.fr/" text:style-name="Internet_20_link" text:visited-style-name="Visited_20_Internet_20_Link"><text:span text:style-name="Source_20_Text"><text:span text:style-name="T199">Beaulieu Menuiseries</text:span></text:span></text:a><text:span text:style-name="Source_20_Text"><text:span text:style-name="T107"> (bricolage) </text:span></text:span></text:p>
      <text:p text:style-name="P97"><text:a xlink:type="simple" xlink:href="https://beaulieu-larochelle.com/annuaire/beauty-success/" text:style-name="Internet_20_link" text:visited-style-name="Visited_20_Internet_20_Link"><text:span text:style-name="Source_20_Text"><text:span text:style-name="T198">Beauty Success</text:span></text:span></text:a><text:span text:style-name="Source_20_Text"><text:span text:style-name="T106"> </text:span></text:span><text:span text:style-name="Source_20_Text"><text:span text:style-name="T103">(beauté shop</text:span></text:span><text:span text:style-name="Source_20_Text"><text:span text:style-name="T123">p</text:span></text:span><text:span text:style-name="Source_20_Text"><text:span text:style-name="T103">ing)</text:span></text:span></text:p>
      <text:p text:style-name="P97"><text:a xlink:type="simple" xlink:href="https://beaulieu-larochelle.com/annuaire/bel-et-blanc-pressing/" text:style-name="Internet_20_link" text:visited-style-name="Visited_20_Internet_20_Link"><text:span text:style-name="Source_20_Text"><text:span text:style-name="T200">Bel et Blanc Pressing</text:span></text:span></text:a><text:span text:style-name="Source_20_Text"><text:span text:style-name="T108"> </text:span></text:span></text:p>
      <text:p text:style-name="P97"><text:a xlink:type="simple" xlink:href="https://beaulieu-larochelle.com/annuaire/bizzbee/" text:style-name="Internet_20_link" text:visited-style-name="Visited_20_Internet_20_Link"><text:span text:style-name="Source_20_Text"><text:span text:style-name="T198">Bizzbee</text:span></text:span></text:a><text:span text:style-name="Source_20_Text"><text:span text:style-name="T106"> </text:span></text:span><text:span text:style-name="Source_20_Text"><text:span text:style-name="T103">(mode)</text:span></text:span></text:p>
      <text:p text:style-name="P97"><text:a xlink:type="simple" xlink:href="https://partenaire.bmw-motorrad.fr/cormier" text:style-name="Internet_20_link" text:visited-style-name="Visited_20_Internet_20_Link"><text:span text:style-name="Source_20_Text"><text:span text:style-name="T352">BMW Motorrad</text:span></text:span></text:a><text:span text:style-name="Source_20_Text"><text:span text:style-name="T109"> (auto moto)</text:span></text:span></text:p>
      <text:p text:style-name="P97"><text:a xlink:type="simple" xlink:href="https://www.boconcept.com/fr-fr/" text:style-name="Internet_20_link" text:visited-style-name="Visited_20_Internet_20_Link"><text:span text:style-name="Source_20_Text"><text:span text:style-name="T199">BoConcept</text:span></text:span></text:a><text:span text:style-name="Source_20_Text"><text:span text:style-name="T235"> </text:span></text:span><text:span text:style-name="Source_20_Text"><text:span text:style-name="T107">(ameublement, décoration, maison) </text:span></text:span></text:p>
      <text:p text:style-name="P97"><text:a xlink:type="simple" xlink:href="https://beaulieu-larochelle.com/annuaire/bonobo/" text:style-name="Internet_20_link" text:visited-style-name="Visited_20_Internet_20_Link"><text:span text:style-name="Source_20_Text"><text:span text:style-name="T198">Bonobo</text:span></text:span></text:a><text:span text:style-name="Source_20_Text"><text:span text:style-name="T106"> </text:span></text:span><text:span text:style-name="Source_20_Text"><text:span text:style-name="T103">(mode)</text:span></text:span></text:p>
      <text:p text:style-name="P97"><text:a xlink:type="simple" xlink:href="https://beaulieu-larochelle.com/annuaire/boutique-stade-rochelais/" text:style-name="Internet_20_link" text:visited-style-name="Visited_20_Internet_20_Link"><text:span text:style-name="T379">Boutique Officielle du Stade Rochelais</text:span></text:a></text:p>
      <text:p text:style-name="P97"><text:a xlink:type="simple" xlink:href="https://www.bouyguestelecom.fr/" text:style-name="Internet_20_link" text:visited-style-name="Visited_20_Internet_20_Link"><text:span text:style-name="Source_20_Text"><text:span text:style-name="T197">Bouygues Télécom</text:span></text:span></text:a><text:span text:style-name="Source_20_Text"><text:span text:style-name="T101"> </text:span></text:span><text:span text:style-name="Source_20_Text"><text:span text:style-name="T110">(multimédia) </text:span></text:span></text:p>
      <text:p text:style-name="P97"><text:a xlink:type="simple" xlink:href="https://beaulieu-larochelle.com/annuaire/brice/" text:style-name="Internet_20_link" text:visited-style-name="Visited_20_Internet_20_Link"><text:span text:style-name="Source_20_Text"><text:span text:style-name="T198">Brice</text:span></text:span></text:a><text:span text:style-name="Source_20_Text"><text:span text:style-name="T106"> </text:span></text:span><text:span text:style-name="Source_20_Text"><text:span text:style-name="T103">(mode)</text:span></text:span></text:p>
      <text:p text:style-name="P97"><text:a xlink:type="simple" xlink:href="https://www.but.fr/" text:style-name="Internet_20_link" text:visited-style-name="Visited_20_Internet_20_Link"><text:span text:style-name="Source_20_Text"><text:span text:style-name="T196">But</text:span></text:span></text:a><text:span text:style-name="Source_20_Text"><text:span text:style-name="T111"> </text:span></text:span><text:span text:style-name="Source_20_Text"><text:span text:style-name="T107">(ameublement, décoration, maison) </text:span></text:span></text:p>
      <text:p text:style-name="P106"><text:a xlink:type="simple" xlink:href="https://beaulieu-larochelle.com/annuaire/cache-cache/" text:style-name="Internet_20_link" text:visited-style-name="Visited_20_Internet_20_Link"><text:span text:style-name="Source_20_Text"><text:span text:style-name="T198">Cache Cache</text:span></text:span></text:a><text:span text:style-name="Source_20_Text"><text:span text:style-name="T106"> </text:span></text:span><text:span text:style-name="Source_20_Text"><text:span text:style-name="T103">(mode)</text:span></text:span></text:p>
      <text:p text:style-name="P106"><text:a xlink:type="simple" xlink:href="https://beaulieu-larochelle.com/annuaire/caisse-depargne-agence-la-rochelle-beaulieu/" text:style-name="Internet_20_link" text:visited-style-name="Visited_20_Internet_20_Link"><text:span text:style-name="Source_20_Text"><text:span text:style-name="T200">Caisse d'Epargne</text:span></text:span></text:a><text:span text:style-name="Source_20_Text"><text:span text:style-name="T108"> </text:span></text:span></text:p>
      <text:p text:style-name="P97"><text:a xlink:type="simple" xlink:href="https://www.chateaudax-larochelle.fr/" text:style-name="Internet_20_link" text:visited-style-name="Visited_20_Internet_20_Link"><text:span text:style-name="Source_20_Text"><text:span text:style-name="T197">Chateau d'Ax</text:span></text:span></text:a><text:span text:style-name="Source_20_Text"><text:span text:style-name="T107"> (ameublement, décoration, maison)</text:span></text:span></text:p>
      <text:p text:style-name="P97"><text:a xlink:type="simple" xlink:href="https://beaulieu-larochelle.com/annuaire/c-i-o/" text:style-name="Internet_20_link" text:visited-style-name="Visited_20_Internet_20_Link"><text:span text:style-name="Source_20_Text"><text:span text:style-name="T200">CIC Banque</text:span></text:span></text:a><text:span text:style-name="Source_20_Text"><text:span text:style-name="T108"> </text:span></text:span></text:p>
      <text:p text:style-name="P97"><text:a xlink:type="simple" xlink:href="https://beaulieu-larochelle.com/annuaire/columbus-cafe-co/" text:style-name="Internet_20_link" text:visited-style-name="Visited_20_Internet_20_Link"><text:span text:style-name="Source_20_Text"><text:span text:style-name="T199">Columbus Café &amp; Co</text:span></text:span></text:a><text:span text:style-name="Source_20_Text"><text:span text:style-name="T235"> </text:span></text:span><text:span text:style-name="Source_20_Text"><text:span text:style-name="T37">(</text:span></text:span><text:span text:style-name="Source_20_Text"><text:span text:style-name="T101">alimentation, restauration)</text:span></text:span></text:p>
      <text:p text:style-name="P97"><text:a xlink:type="simple" xlink:href="http://www.conforama.fr/" text:style-name="Internet_20_link" text:visited-style-name="Visited_20_Internet_20_Link"><text:span text:style-name="Source_20_Text"><text:span text:style-name="T201">Conforama</text:span></text:span></text:a><text:span text:style-name="Source_20_Text"><text:span text:style-name="T111"> </text:span></text:span><text:span text:style-name="Source_20_Text"><text:span text:style-name="T107">(ameublement, décoration, maison) </text:span></text:span></text:p>
      <text:p text:style-name="P97"><text:a xlink:type="simple" xlink:href="https://beaulieu-larochelle.com/annuaire/bijouterie-coup-de-foudre/" text:style-name="Internet_20_link" text:visited-style-name="Visited_20_Internet_20_Link"><text:span text:style-name="Source_20_Text"><text:span text:style-name="T198">Coup de Foudre Bijouterie</text:span></text:span></text:a><text:span text:style-name="Source_20_Text"><text:span text:style-name="T106"> </text:span></text:span></text:p>
      <text:p text:style-name="P90"><text:a xlink:type="simple" xlink:href="https://www.courir.com/" text:style-name="Internet_20_link" text:visited-style-name="Visited_20_Internet_20_Link"><text:span text:style-name="T352">Courir</text:span></text:a><text:span text:style-name="T352"> </text:span><text:span text:style-name="T354">(articles de sport) </text:span></text:p>
      <text:p text:style-name="P90"><text:a xlink:type="simple" xlink:href="https://beaulieu-larochelle.com/annuaire/courtepaille/" text:style-name="Internet_20_link" text:visited-style-name="Visited_20_Internet_20_Link"><text:span text:style-name="T354">Courtepaille</text:span></text:a><text:span text:style-name="T290"> </text:span><text:span text:style-name="T380">(restaurant)</text:span></text:p>
      <text:p text:style-name="P90"><text:a xlink:type="simple" xlink:href="https://www.crozatier.com/" text:style-name="Internet_20_link" text:visited-style-name="Visited_20_Internet_20_Link"><text:span text:style-name="Source_20_Text"><text:span text:style-name="T201">Crozatier</text:span></text:span></text:a><text:span text:style-name="Source_20_Text"><text:span text:style-name="T111"> (</text:span></text:span><text:span text:style-name="Source_20_Text"><text:span text:style-name="T107">ameublement, décoration, maison)</text:span></text:span></text:p>
      <text:p text:style-name="P91"><text:a xlink:type="simple" xlink:href="https://beaulieu-larochelle.com/annuaire/cultura/" text:style-name="Internet_20_link" text:visited-style-name="Visited_20_Internet_20_Link"><text:span text:style-name="Source_20_Text"><text:span text:style-name="T197">Cultura</text:span></text:span></text:a><text:span text:style-name="Source_20_Text"><text:span text:style-name="T102"> </text:span></text:span><text:span text:style-name="Source_20_Text"><text:span text:style-name="T110">(culture, loisirs...)</text:span></text:span></text:p>
      <text:p text:style-name="P48"><text:a xlink:type="simple" xlink:href="https://www.delarte.fr/" text:style-name="Internet_20_link" text:visited-style-name="Visited_20_Internet_20_Link"><text:span text:style-name="Source_20_Text"><text:span text:style-name="T263">Del Arte Pizzeria</text:span></text:span></text:a><text:span text:style-name="Source_20_Text"><text:span text:style-name="T269"> </text:span></text:span><text:span text:style-name="Source_20_Text"><text:span text:style-name="T156">(restauration) </text:span></text:span></text:p>
      <text:p text:style-name="P37"><text:a xlink:type="simple" xlink:href="https://beaulieu-larochelle.com/annuaire/eat-salad/" text:style-name="Internet_20_link" text:visited-style-name="Visited_20_Internet_20_Link"><text:span text:style-name="Source_20_Text"><text:span text:style-name="T199">Eat Salad</text:span></text:span></text:a><text:span text:style-name="Source_20_Text"><text:span text:style-name="T113"> </text:span></text:span></text:p>
      <text:p text:style-name="P92"><text:a xlink:type="simple" xlink:href="https://www.exocity-shopping.fr/" text:style-name="Internet_20_link" text:visited-style-name="Visited_20_Internet_20_Link"><text:span text:style-name="Source_20_Text"><text:span text:style-name="T264">E</text:span></text:span></text:a><text:a xlink:type="simple" xlink:href="https://www.exocity-shopping.fr/" text:style-name="Internet_20_link" text:visited-style-name="Visited_20_Internet_20_Link"><text:span text:style-name="Source_20_Text"><text:span text:style-name="T265">xocity Shopping</text:span></text:span></text:a><text:span text:style-name="Source_20_Text"><text:span text:style-name="T269"> </text:span></text:span><text:span text:style-name="T157">(alimentation)</text:span></text:p>
      <text:p text:style-name="P92"><text:a xlink:type="simple" xlink:href="https://www.fnac.com/" text:style-name="Internet_20_link" text:visited-style-name="Visited_20_Internet_20_Link"><text:span text:style-name="Source_20_Text"><text:span text:style-name="T268">Fnac</text:span></text:span></text:a><text:span text:style-name="Source_20_Text"><text:span text:style-name="T156"> </text:span></text:span><text:span text:style-name="Source_20_Text"><text:span text:style-name="T158">(culture, informatique, loisirs...) <text:s/></text:span></text:span></text:p>
      <text:p text:style-name="P92"><text:a xlink:type="simple" xlink:href="https://www.fordlarochelle.fr/" text:style-name="Internet_20_link" text:visited-style-name="Visited_20_Internet_20_Link"><text:span text:style-name="Source_20_Text"><text:span text:style-name="T264">Ford</text:span></text:span></text:a><text:span text:style-name="T158"> </text:span><text:span text:style-name="T159">(auto, moto...)</text:span></text:p>
      <text:p text:style-name="P92"><text:a xlink:type="simple" xlink:href="https://www.gautier.fr/fr_FR/s/meubles-gautier-la-rochelle" text:style-name="Internet_20_link" text:visited-style-name="Visited_20_Internet_20_Link"><text:span text:style-name="Source_20_Text"><text:span text:style-name="T264">Gautier</text:span></text:span></text:a><text:span text:style-name="Source_20_Text"><text:span text:style-name="T156"> </text:span></text:span><text:span text:style-name="Source_20_Text"><text:span text:style-name="T160">(</text:span></text:span><text:span text:style-name="Source_20_Text"><text:span text:style-name="T156">meubles</text:span></text:span><text:span text:style-name="Source_20_Text"><text:span text:style-name="T160">)</text:span></text:span></text:p>
      <text:p text:style-name="P106"><text:soft-page-break/><text:a xlink:type="simple" xlink:href="https://beaulieu-larochelle.com/annuaire/gemo/" text:style-name="Internet_20_link" text:visited-style-name="Visited_20_Internet_20_Link"><text:span text:style-name="Source_20_Text"><text:span text:style-name="T198">Gémo</text:span></text:span></text:a><text:span text:style-name="Source_20_Text"><text:span text:style-name="T106"> </text:span></text:span><text:span text:style-name="Source_20_Text"><text:span text:style-name="T103">(mode)</text:span></text:span></text:p>
      <text:p text:style-name="P97"><text:a xlink:type="simple" xlink:href="https://www.generale-optique.com/magasin-optique/opticien-la-rochelle-puilboreau" text:style-name="Internet_20_link" text:visited-style-name="Visited_20_Internet_20_Link"><text:span text:style-name="Source_20_Text"><text:span text:style-name="T196">Générale d'Optique</text:span></text:span></text:a><text:span text:style-name="Source_20_Text"><text:span text:style-name="T107"> </text:span></text:span><text:span text:style-name="Source_20_Text"><text:span text:style-name="T114">(services pratiques, shopping) </text:span></text:span></text:p>
      <text:p text:style-name="P97"><text:a xlink:type="simple" xlink:href="https://beaulieu-larochelle.com/annuaire/grand-optical/" text:style-name="Internet_20_link" text:visited-style-name="Visited_20_Internet_20_Link"><text:span text:style-name="Source_20_Text"><text:span text:style-name="T198">Grand Optical</text:span></text:span></text:a><text:span text:style-name="Source_20_Text"><text:span text:style-name="T106"> </text:span></text:span><text:span text:style-name="Source_20_Text"><text:span text:style-name="T103">(opticien)</text:span></text:span></text:p>
      <text:p text:style-name="P97"><text:a xlink:type="simple" xlink:href="https://www.heytens.fr/magasin-rideaux/la-rochelle/" text:style-name="Internet_20_link" text:visited-style-name="Visited_20_Internet_20_Link"><text:span text:style-name="Source_20_Text"><text:span text:style-name="T196">Heytens</text:span></text:span></text:a><text:span text:style-name="Source_20_Text"><text:span text:style-name="T105"> </text:span></text:span><text:span text:style-name="Source_20_Text"><text:span text:style-name="T111">(</text:span></text:span><text:span text:style-name="Source_20_Text"><text:span text:style-name="T107">ameublement, décoration, maison)</text:span></text:span></text:p>
      <text:p text:style-name="P97"><text:a xlink:type="simple" xlink:href="https://beaulieu-larochelle.com/annuaire/hyper-buro/" text:style-name="Internet_20_link" text:visited-style-name="Visited_20_Internet_20_Link"><text:span text:style-name="Source_20_Text"><text:span text:style-name="T198">Hyper Buro</text:span></text:span></text:a><text:span text:style-name="Source_20_Text"><text:span text:style-name="T106"> </text:span></text:span></text:p>
      <text:p text:style-name="P92"><text:a xlink:type="simple" xlink:href="https://www.magasins-u.com/magasin/hyperu-larochellebeaulieu" text:style-name="Internet_20_link" text:visited-style-name="Visited_20_Internet_20_Link"><text:span text:style-name="Source_20_Text"><text:span text:style-name="T270">Hyper U</text:span></text:span></text:a><text:span text:style-name="T160"> </text:span><text:span text:style-name="T159">(hypermarché)</text:span></text:p>
      <text:p text:style-name="P92"><text:a xlink:type="simple" xlink:href="https://www.irrijardin.fr/magasins/nord-ouest/la-rochelle/" text:style-name="Internet_20_link" text:visited-style-name="Visited_20_Internet_20_Link"><text:span text:style-name="Source_20_Text"><text:span text:style-name="T264">Irrijardin</text:span></text:span></text:a><text:span text:style-name="Source_20_Text"><text:span text:style-name="T161"> (maison bricolage)</text:span></text:span></text:p>
      <text:p text:style-name="P92"><text:a xlink:type="simple" xlink:href="https://premiumrco-larochelle.concession-jaguar.fr/" text:style-name="Internet_20_link" text:visited-style-name="Visited_20_Internet_20_Link"><text:span text:style-name="Source_20_Text"><text:span text:style-name="T290">Jaguar</text:span></text:span></text:a><text:span text:style-name="Source_20_Text"><text:span text:style-name="T159"> (auto, moto...)</text:span></text:span></text:p>
      <text:p text:style-name="P97"><text:a xlink:type="simple" xlink:href="https://beaulieu-larochelle.com/annuaire/jd-alliance-piscines/" text:style-name="Internet_20_link" text:visited-style-name="Visited_20_Internet_20_Link"><text:span text:style-name="Source_20_Text"><text:span text:style-name="T197">JD Alliance Piscines</text:span></text:span></text:a><text:span text:style-name="Source_20_Text"><text:span text:style-name="T102"> </text:span></text:span></text:p>
      <text:p text:style-name="P97"><text:a xlink:type="simple" xlink:href="https://beaulieu-larochelle.com/annuaire/coiffure-jc-aubry/" text:style-name="Internet_20_link" text:visited-style-name="Visited_20_Internet_20_Link"><text:span text:style-name="Source_20_Text"><text:span text:style-name="T198">Jean-Claude Aubry</text:span></text:span></text:a><text:span text:style-name="Source_20_Text"><text:span text:style-name="T106"> </text:span></text:span><text:span text:style-name="Source_20_Text"><text:span text:style-name="T115">(salon de coiffure)</text:span></text:span></text:p>
      <text:p text:style-name="P97"><text:a xlink:type="simple" xlink:href="https://jeanmarcjoubert.com/" text:style-name="Internet_20_link" text:visited-style-name="Visited_20_Internet_20_Link"><text:span text:style-name="Source_20_Text"><text:span text:style-name="T202">Jean-Marc Joubert</text:span></text:span></text:a><text:span text:style-name="Source_20_Text"><text:span text:style-name="T202"> </text:span></text:span><text:span text:style-name="Source_20_Text"><text:span text:style-name="T114">(beauté, services pratiques) </text:span></text:span></text:p>
      <text:p text:style-name="P106"><text:a xlink:type="simple" xlink:href="https://beaulieu-larochelle.com/annuaire/jules/" text:style-name="Internet_20_link" text:visited-style-name="Visited_20_Internet_20_Link"><text:span text:style-name="Source_20_Text"><text:span text:style-name="T290">Jules</text:span></text:span></text:a><text:span text:style-name="Source_20_Text"><text:span text:style-name="T116"> </text:span></text:span><text:span text:style-name="Source_20_Text"><text:span text:style-name="T103">(mode)</text:span></text:span></text:p>
      <text:p text:style-name="P97"><text:a xlink:type="simple" xlink:href="https://www.keepcool.fr/s/salle-de-sport-la-rochelle" text:style-name="Internet_20_link" text:visited-style-name="Visited_20_Internet_20_Link"><text:span text:style-name="Source_20_Text"><text:span text:style-name="T196">Keepcool</text:span></text:span></text:a><text:span text:style-name="T105"> </text:span><text:span text:style-name="T110">(fitness remise en forme, salle de sport) </text:span></text:p>
      <text:p text:style-name="P97"><text:a xlink:type="simple" xlink:href="http://www.groupebarbier.fr/" text:style-name="Internet_20_link" text:visited-style-name="Visited_20_Internet_20_Link"><text:span text:style-name="Source_20_Text"><text:span text:style-name="T200">Kia Motors</text:span></text:span></text:a><text:span text:style-name="T150"> </text:span><text:span text:style-name="Source_20_Text"><text:span text:style-name="T114">(auto, moto...)</text:span></text:span><text:span text:style-name="T150"> </text:span></text:p>
      <text:p text:style-name="P97"><text:a xlink:type="simple" xlink:href="https://beaulieu-larochelle.com/annuaire/kiosque-service-minute/" text:style-name="Internet_20_link" text:visited-style-name="Visited_20_Internet_20_Link"><text:span text:style-name="T290">Kiosque service minute</text:span></text:a><text:span text:style-name="T150"> </text:span><text:span text:style-name="T151">(clés, imprimerie, cordonnerie...)</text:span></text:p>
      <text:p text:style-name="P93"><text:a xlink:type="simple" xlink:href="https://www.komilfo.fr/" text:style-name="Internet_20_link" text:visited-style-name="Visited_20_Internet_20_Link"><text:span text:style-name="Source_20_Text"><text:span text:style-name="T266">Komilfo</text:span></text:span></text:a><text:span text:style-name="Source_20_Text"><text:span text:style-name="T156"> </text:span></text:span><text:span text:style-name="Source_20_Text"><text:span text:style-name="T162">(entreprise spécialisée en pose et installation de pergolas, stores, menuiseries</text:span></text:span></text:p>
      <text:p text:style-name="P105"><text:span text:style-name="Source_20_Text"><text:span text:style-name="T111">et fermetures) </text:span></text:span></text:p>
      <text:p text:style-name="P105"><text:a xlink:type="simple" xlink:href="https://beaulieu-larochelle.com/annuaire/krys-opticien/" text:style-name="Internet_20_link" text:visited-style-name="Visited_20_Internet_20_Link"><text:span text:style-name="Source_20_Text"><text:span text:style-name="T290">Krys</text:span></text:span></text:a><text:span text:style-name="Source_20_Text"><text:span text:style-name="T236"> </text:span></text:span><text:span text:style-name="Source_20_Text"><text:span text:style-name="T117">(opticien)</text:span></text:span></text:p>
      <text:p text:style-name="P105"><text:a xlink:type="simple" xlink:href="https://beaulieu-larochelle.com/annuaire/la-cervoiserie/" text:style-name="Internet_20_link" text:visited-style-name="Visited_20_Internet_20_Link"><text:span text:style-name="Source_20_Text"><text:span text:style-name="T203">La Cervoiserie</text:span></text:span></text:a><text:span text:style-name="Source_20_Text"><text:span text:style-name="T118"> (cave, bar)</text:span></text:span></text:p>
      <text:p text:style-name="P105"><text:a xlink:type="simple" xlink:href="https://beaulieu-larochelle.com/annuaire/la-chaise-longue/" text:style-name="Internet_20_link" text:visited-style-name="Visited_20_Internet_20_Link"><text:span text:style-name="Source_20_Text"><text:span text:style-name="T204">La Chaise Longue</text:span></text:span></text:a><text:span text:style-name="Source_20_Text"><text:span text:style-name="T119"> </text:span></text:span><text:span text:style-name="Source_20_Text"><text:span text:style-name="T115">(boutique cadeaux)</text:span></text:span></text:p>
      <text:p text:style-name="P105"><text:a xlink:type="simple" xlink:href="https://beaulieu-larochelle.com/annuaire/la-clinique-du-mobile/" text:style-name="Internet_20_link" text:visited-style-name="Visited_20_Internet_20_Link"><text:span text:style-name="Source_20_Text"><text:span text:style-name="T200">La Clinique du Mobile</text:span></text:span></text:a><text:span text:style-name="Source_20_Text"><text:span text:style-name="T108"> </text:span></text:span></text:p>
      <text:p text:style-name="P99"><text:a xlink:type="simple" xlink:href="https://www.lacompagniedulit.com/" text:style-name="Internet_20_link" text:visited-style-name="Visited_20_Internet_20_Link"><text:span text:style-name="Source_20_Text"><text:span text:style-name="T205">La Compagnie du Lit</text:span></text:span></text:a><text:span text:style-name="Source_20_Text"><text:span text:style-name="T90"> </text:span></text:span><text:span text:style-name="Source_20_Text"><text:span text:style-name="T91">(</text:span></text:span><text:span text:style-name="Source_20_Text"><text:span text:style-name="T92">ameublement, maison)</text:span></text:span></text:p>
      <text:p text:style-name="P99"><text:a xlink:type="simple" xlink:href="https://beaulieu-larochelle.com/annuaire/la-station/" text:style-name="Internet_20_link" text:visited-style-name="Visited_20_Internet_20_Link"><text:span text:style-name="Source_20_Text"><text:span text:style-name="T204">La Station</text:span></text:span></text:a><text:span text:style-name="Source_20_Text"><text:span text:style-name="T119"> </text:span></text:span><text:span text:style-name="Source_20_Text"><text:span text:style-name="T115">(mode)</text:span></text:span></text:p>
      <text:p text:style-name="P99"><text:a xlink:type="simple" xlink:href="https://beaulieu-larochelle.com/annuaire/land-rover-premium-rco/" text:style-name="Internet_20_link" text:visited-style-name="Visited_20_Internet_20_Link"><text:span text:style-name="Source_20_Text"><text:span text:style-name="T203">Land Rover</text:span></text:span></text:a><text:span text:style-name="Source_20_Text"><text:span text:style-name="T118"> (automobile)</text:span></text:span></text:p>
      <text:p text:style-name="P99"><text:a xlink:type="simple" xlink:href="https://beaulieu-larochelle.com/annuaire/bijouterie-jacques-laporte/" text:style-name="Internet_20_link" text:visited-style-name="Visited_20_Internet_20_Link"><text:span text:style-name="Source_20_Text"><text:span text:style-name="T290">Laporte Espace Or</text:span></text:span></text:a><text:span text:style-name="Source_20_Text"><text:span text:style-name="T93"> (bijouterie)</text:span></text:span></text:p>
      <text:p text:style-name="P99"><text:a xlink:type="simple" xlink:href="https://beaulieu-larochelle.com/annuaire/lambassade-du-vin/" text:style-name="Internet_20_link" text:visited-style-name="Visited_20_Internet_20_Link"><text:span text:style-name="Source_20_Text"><text:span text:style-name="T290">L'Ambassade du Vin</text:span></text:span></text:a><text:span text:style-name="Source_20_Text"><text:span text:style-name="T94"> (caviste)</text:span></text:span></text:p>
      <text:p text:style-name="P97"><text:a xlink:type="simple" xlink:href="https://www.eau-vive.com/" text:style-name="Internet_20_link" text:visited-style-name="Visited_20_Internet_20_Link"><text:span text:style-name="Source_20_Text"><text:span text:style-name="T204">L’Eau Vive</text:span></text:span></text:a><text:span text:style-name="Source_20_Text"><text:span text:style-name="T237"> </text:span></text:span><text:span text:style-name="Source_20_Text"><text:span text:style-name="T109">(alimentation)</text:span></text:span><text:span text:style-name="Source_20_Text"><text:span text:style-name="T233"> <text:s/></text:span></text:span></text:p>
      <text:p text:style-name="P98"><text:a xlink:type="simple" xlink:href="https://beaulieu-larochelle.com/annuaire/letoile-celeste/#prettyPhoto" text:style-name="Internet_20_link" text:visited-style-name="Visited_20_Internet_20_Link"><text:span text:style-name="Source_20_Text"><text:span text:style-name="T199">L’Etoile Céleste</text:span></text:span></text:a><text:span text:style-name="Source_20_Text"><text:span text:style-name="T237"> </text:span></text:span><text:span text:style-name="Source_20_Text"><text:span text:style-name="T37">(c</text:span></text:span><text:span text:style-name="Source_20_Text"><text:span text:style-name="T321">u</text:span></text:span><text:span text:style-name="Source_20_Text"><text:span text:style-name="T345">isine asiatique</text:span></text:span><text:span text:style-name="Source_20_Text"><text:span text:style-name="T346">)</text:span></text:span><text:span text:style-name="Source_20_Text"><text:span text:style-name="T345"> </text:span></text:span></text:p>
      <text:p text:style-name="P98"><text:a xlink:type="simple" xlink:href="https://beaulieu-larochelle.com/annuaire/lheure-du-marche/" text:style-name="Internet_20_link" text:visited-style-name="Visited_20_Internet_20_Link"><text:span text:style-name="Source_20_Text"><text:span text:style-name="T290">L'Heure du Marché</text:span></text:span></text:a><text:span text:style-name="Source_20_Text"><text:span text:style-name="T347"> (alimentation)</text:span></text:span></text:p>
      <text:p text:style-name="P98"><text:a xlink:type="simple" xlink:href="https://beaulieu-larochelle.com/annuaire/le-bar-a-ballons/" text:style-name="Internet_20_link" text:visited-style-name="Visited_20_Internet_20_Link"><text:span text:style-name="Source_20_Text"><text:span text:style-name="T290">Le Bar à Ballons</text:span></text:span></text:a><text:span text:style-name="Source_20_Text"><text:span text:style-name="T348"> (déco)</text:span></text:span></text:p>
      <text:p text:style-name="P98"><text:a xlink:type="simple" xlink:href="https://beaulieu-larochelle.com/annuaire/le-chanvrier/" text:style-name="Internet_20_link" text:visited-style-name="Visited_20_Internet_20_Link"><text:span text:style-name="Source_20_Text"><text:span text:style-name="T290">Le Chanvrier</text:span></text:span></text:a><text:span text:style-name="Source_20_Text"><text:span text:style-name="T93"> </text:span></text:span><text:span text:style-name="Source_20_Text"><text:span text:style-name="T95">(boutique chanvre)</text:span></text:span></text:p>
      <text:p text:style-name="P98"><text:a xlink:type="simple" xlink:href="https://larochelle.lesrelaisdalsace.com/" text:style-name="Internet_20_link" text:visited-style-name="Visited_20_Internet_20_Link"><text:span text:style-name="Source_20_Text"><text:span text:style-name="T196">Le Relais d’Alsace Taverne Karlsbräu</text:span></text:span></text:a><text:span text:style-name="Source_20_Text"><text:span text:style-name="T235"> </text:span></text:span><text:span text:style-name="Source_20_Text"><text:span text:style-name="T101">(restauration) </text:span></text:span></text:p>
      <text:p text:style-name="P97"><text:a xlink:type="simple" xlink:href="https://le-sparrow-beaulieu.eatbu.com/?lang=fr#menu" text:style-name="Internet_20_link" text:visited-style-name="Visited_20_Internet_20_Link"><text:span text:style-name="Source_20_Text"><text:span text:style-name="T285">Le Sparrow</text:span></text:span></text:a><text:span text:style-name="Source_20_Text"><text:span text:style-name="T345"> </text:span></text:span><text:span text:style-name="Source_20_Text"><text:span text:style-name="T36">(</text:span></text:span><text:span text:style-name="Source_20_Text"><text:span text:style-name="T345">alimentation, restauration</text:span></text:span><text:span text:style-name="Source_20_Text"><text:span text:style-name="T349">)</text:span></text:span></text:p>
      <text:p text:style-name="P96"><text:a xlink:type="simple" xlink:href="https://www.leroymerlin.fr/" text:style-name="Internet_20_link" text:visited-style-name="Visited_20_Internet_20_Link"><text:span text:style-name="Source_20_Text"><text:span text:style-name="T227">Leroy Merlin</text:span></text:span></text:a><text:span text:style-name="Source_20_Text"><text:span text:style-name="T153"> </text:span></text:span><text:span text:style-name="Source_20_Text"><text:span text:style-name="T154">(maison, bricolage) </text:span></text:span></text:p>
      <text:p text:style-name="P99"><text:a xlink:type="simple" xlink:href="https://beaulieu-larochelle.com/annuaire/les-bouquets-de-beaulieu/" text:style-name="Internet_20_link" text:visited-style-name="Visited_20_Internet_20_Link"><text:span text:style-name="Source_20_Text"><text:span text:style-name="T290">Les Bouquets de Beaulieu</text:span></text:span></text:a><text:span text:style-name="Source_20_Text"><text:span text:style-name="T96"> (fleuriste)</text:span></text:span></text:p>
      <text:p text:style-name="P97"><text:a xlink:type="simple" xlink:href="https://www.lheuredumarche.fr/" text:style-name="Internet_20_link" text:visited-style-name="Visited_20_Internet_20_Link"><text:span text:style-name="Source_20_Text"><text:span text:style-name="T350">L</text:span></text:span></text:a><text:a xlink:type="simple" xlink:href="https://www.lheuredumarche.fr/" text:style-name="Internet_20_link" text:visited-style-name="Visited_20_Internet_20_Link"><text:span text:style-name="Source_20_Text"><text:span text:style-name="T349">heure du march</text:span></text:span></text:a><text:a xlink:type="simple" xlink:href="https://www.lheuredumarche.fr/" text:style-name="Internet_20_link" text:visited-style-name="Visited_20_Internet_20_Link"><text:span text:style-name="Source_20_Text"><text:span text:style-name="T350">é</text:span></text:span></text:a><text:span text:style-name="T350"> </text:span><text:a xlink:type="simple" xlink:href="https://beaulieu-larochelle.com/annuaire/columbus-cafe-co/" text:style-name="Internet_20_link" text:visited-style-name="Visited_20_Internet_20_Link"><text:span text:style-name="Source_20_Text"><text:span text:style-name="T35">(</text:span></text:span></text:a><text:span text:style-name="Source_20_Text"><text:span text:style-name="T345">alimentation</text:span></text:span><text:span text:style-name="Source_20_Text"><text:span text:style-name="T350">) </text:span></text:span></text:p>
      <text:p text:style-name="P107"><text:a xlink:type="simple" xlink:href="https://beaulieu-larochelle.com/annuaire/ligne-et-formes/" text:style-name="Internet_20_link" text:visited-style-name="Visited_20_Internet_20_Link"><text:span text:style-name="Source_20_Text"><text:span text:style-name="T290">Ligne et Formes</text:span></text:span></text:a><text:span text:style-name="Source_20_Text"><text:span text:style-name="T351"> </text:span></text:span><text:span text:style-name="Source_20_Text"><text:span text:style-name="T115">(mode)</text:span></text:span></text:p>
      <text:p text:style-name="P97"><text:a xlink:type="simple" xlink:href="https://www.litrimarche.fr/" text:style-name="Internet_20_link" text:visited-style-name="Visited_20_Internet_20_Link"><text:span text:style-name="Source_20_Text"><text:span text:style-name="T196">L</text:span></text:span></text:a><text:a xlink:type="simple" xlink:href="https://www.litrimarche.fr/" text:style-name="Internet_20_link" text:visited-style-name="Visited_20_Internet_20_Link"><text:span text:style-name="Source_20_Text"><text:span text:style-name="T196">i</text:span></text:span></text:a><text:a xlink:type="simple" xlink:href="https://www.litrimarche.fr/" text:style-name="Internet_20_link" text:visited-style-name="Visited_20_Internet_20_Link"><text:span text:style-name="Source_20_Text"><text:span text:style-name="T196">tr</text:span></text:span></text:a><text:a xlink:type="simple" xlink:href="https://www.litrimarche.fr/" text:style-name="Internet_20_link" text:visited-style-name="Visited_20_Internet_20_Link"><text:span text:style-name="Source_20_Text"><text:span text:style-name="T196">imarch</text:span></text:span></text:a><text:a xlink:type="simple" xlink:href="https://www.litrimarche.fr/" text:style-name="Internet_20_link" text:visited-style-name="Visited_20_Internet_20_Link"><text:span text:style-name="Source_20_Text"><text:span text:style-name="T206">é</text:span></text:span></text:a><text:span text:style-name="Source_20_Text"><text:span text:style-name="T104"> (ameublement) </text:span></text:span></text:p>
      <text:p text:style-name="P97"><text:a xlink:type="simple" xlink:href="https://www.restaurants.mcdonalds.fr/" text:style-name="Internet_20_link" text:visited-style-name="Visited_20_Internet_20_Link"><text:span text:style-name="Source_20_Text"><text:span text:style-name="T196">Mcdonald</text:span></text:span></text:a><text:a xlink:type="simple" xlink:href="https://www.restaurants.mcdonalds.fr/" text:style-name="Internet_20_link" text:visited-style-name="Visited_20_Internet_20_Link"><text:span text:style-name="Source_20_Text"><text:span text:style-name="T290">s</text:span></text:span></text:a><text:span text:style-name="Source_20_Text"><text:span text:style-name="T87"> </text:span></text:span><text:span text:style-name="Source_20_Text"><text:span text:style-name="T82">(</text:span></text:span><text:span text:style-name="Source_20_Text"><text:span text:style-name="T101">restauration)</text:span></text:span><text:span text:style-name="Source_20_Text"><text:span text:style-name="T87"> </text:span></text:span></text:p>
      <text:p text:style-name="P97"><text:a xlink:type="simple" xlink:href="https://www.memphis-restaurant.com/restaurant/memphis-la-rochelle" text:style-name="Internet_20_link" text:visited-style-name="Visited_20_Internet_20_Link"><text:span text:style-name="Source_20_Text"><text:span text:style-name="T199">Memphis Coffee</text:span></text:span></text:a><text:span text:style-name="Source_20_Text"><text:span text:style-name="T235"> </text:span></text:span><text:span text:style-name="Source_20_Text"><text:span text:style-name="T101">(restauration)</text:span></text:span><text:span text:style-name="Source_20_Text"><text:span text:style-name="T87"> </text:span></text:span></text:p>
      <text:p text:style-name="P97"><text:a xlink:type="simple" xlink:href="https://www.mercedes-benz-larochelle.fr/" text:style-name="Internet_20_link" text:visited-style-name="Visited_20_Internet_20_Link"><text:span text:style-name="Source_20_Text"><text:span text:style-name="T203">Mercedes-Benz</text:span></text:span></text:a><text:span text:style-name="Source_20_Text"><text:span text:style-name="T196"> </text:span></text:span><text:span text:style-name="Source_20_Text"><text:span text:style-name="T235">(</text:span></text:span><text:span text:style-name="Source_20_Text"><text:span text:style-name="T114">auto</text:span></text:span><text:span text:style-name="Source_20_Text"><text:span text:style-name="T112">)</text:span></text:span></text:p>
      <text:p text:style-name="P97"><text:a xlink:type="simple" xlink:href="https://www.mini.fr/fr_FR/home.html" text:style-name="Internet_20_link" text:visited-style-name="Visited_20_Internet_20_Link"><text:span text:style-name="Source_20_Text"><text:span text:style-name="T352">Mini</text:span></text:span></text:a><text:span text:style-name="Source_20_Text"><text:span text:style-name="T120"> (auto) <text:s/></text:span></text:span></text:p>
      <text:p text:style-name="P97"><text:a xlink:type="simple" xlink:href="https://misterminit.eu/fr_fr/" text:style-name="Internet_20_link" text:visited-style-name="Visited_20_Internet_20_Link"><text:span text:style-name="Source_20_Text"><text:span text:style-name="T207">Mister Minit</text:span></text:span></text:a><text:span text:style-name="Source_20_Text"><text:span text:style-name="T120"> (services pratiques) <text:s/></text:span></text:span></text:p>
      <text:p text:style-name="P97"><text:a xlink:type="simple" xlink:href="https://www.monsieur-meuble.com/" text:style-name="Internet_20_link" text:visited-style-name="Visited_20_Internet_20_Link"><text:span text:style-name="Source_20_Text"><text:span text:style-name="T197">Monsieur Meuble</text:span></text:span></text:a><text:a xlink:type="simple" xlink:href="https://www.monsieur-meuble.com/" text:style-name="Internet_20_link" text:visited-style-name="Visited_20_Internet_20_Link"><text:span text:style-name="Source_20_Text"><text:span text:style-name="T100"> </text:span></text:span></text:a><text:span text:style-name="Source_20_Text"><text:span text:style-name="T91">(</text:span></text:span><text:span text:style-name="Source_20_Text"><text:span text:style-name="T92">ameublement, maison) </text:span></text:span></text:p>
      <text:p text:style-name="P97"><text:a xlink:type="simple" xlink:href="https://muymucho.es/fr/" text:style-name="Internet_20_link" text:visited-style-name="Visited_20_Internet_20_Link"><text:span text:style-name="Source_20_Text"><text:span text:style-name="T205">Muy Mucho</text:span></text:span></text:a><text:span text:style-name="Source_20_Text"><text:span text:style-name="T90"> (décoration, maison) </text:span></text:span></text:p>
      <text:p text:style-name="P97"><text:a xlink:type="simple" xlink:href="https://centres.norauto.fr/" text:style-name="Internet_20_link" text:visited-style-name="Visited_20_Internet_20_Link"><text:span text:style-name="Source_20_Text"><text:span text:style-name="T352">Norauto</text:span></text:span></text:a><text:span text:style-name="Source_20_Text"><text:span text:style-name="T97"> </text:span></text:span><text:span text:style-name="Source_20_Text"><text:span text:style-name="T114">(auto, moto...) </text:span></text:span></text:p>
      <text:p text:style-name="P97"><text:a xlink:type="simple" xlink:href="https://beaulieu-larochelle.com/annuaire/optic-votre-opticien/" text:style-name="Internet_20_link" text:visited-style-name="Visited_20_Internet_20_Link"><text:span text:style-name="Source_20_Text"><text:span text:style-name="T204">Opticeo</text:span></text:span></text:a><text:span text:style-name="Source_20_Text"><text:span text:style-name="T119"> </text:span></text:span><text:span text:style-name="Source_20_Text"><text:span text:style-name="T103">(opticien)</text:span></text:span></text:p>
      <text:p text:style-name="P106"><text:a xlink:type="simple" xlink:href="https://beaulieu-larochelle.com/annuaire/optic-2000/" text:style-name="Internet_20_link" text:visited-style-name="Visited_20_Internet_20_Link"><text:span text:style-name="Source_20_Text"><text:span text:style-name="T204">Optic 2000</text:span></text:span></text:a><text:span text:style-name="Source_20_Text"><text:span text:style-name="T119"> </text:span></text:span><text:span text:style-name="Source_20_Text"><text:span text:style-name="T103">(opticien)</text:span></text:span></text:p>
      <text:p text:style-name="P106"><text:a xlink:type="simple" xlink:href="https://beaulieu-larochelle.com/annuaire/okaidi/" text:style-name="Internet_20_link" text:visited-style-name="Visited_20_Internet_20_Link"><text:span text:style-name="Source_20_Text"><text:span text:style-name="T204">Okaïdi</text:span></text:span></text:a><text:span text:style-name="Source_20_Text"><text:span text:style-name="T119"> </text:span></text:span><text:span text:style-name="Source_20_Text"><text:span text:style-name="T103">(mode)</text:span></text:span></text:p>
      <text:p text:style-name="P92"><text:a xlink:type="simple" xlink:href="https://agence.orange.fr/821-boutique-orange-puilboreau" text:style-name="Internet_20_link" text:visited-style-name="Visited_20_Internet_20_Link"><text:span text:style-name="Source_20_Text"><text:span text:style-name="T267">Orange</text:span></text:span></text:a><text:span text:style-name="Source_20_Text"><text:span text:style-name="T271"> </text:span></text:span><text:span text:style-name="Source_20_Text"><text:span text:style-name="T158">(multimédia) </text:span></text:span></text:p>
      <text:p text:style-name="P106"><text:a xlink:type="simple" xlink:href="https://beaulieu-larochelle.com/annuaire/parfois/" text:style-name="Internet_20_link" text:visited-style-name="Visited_20_Internet_20_Link"><text:span text:style-name="Source_20_Text"><text:span text:style-name="T290">Parfois</text:span></text:span></text:a><text:span text:style-name="Source_20_Text"><text:span text:style-name="T117"> </text:span></text:span><text:span text:style-name="Source_20_Text"><text:span text:style-name="T103">(mode)</text:span></text:span></text:p>
      <text:p text:style-name="P106"><text:a xlink:type="simple" xlink:href="https://beaulieu-larochelle.com/annuaire/patrice-breal/" text:style-name="Internet_20_link" text:visited-style-name="Visited_20_Internet_20_Link"><text:span text:style-name="Source_20_Text"><text:span text:style-name="T204">Patrice Bréal</text:span></text:span></text:a><text:span text:style-name="Source_20_Text"><text:span text:style-name="T119"> </text:span></text:span><text:span text:style-name="Source_20_Text"><text:span text:style-name="T103">(mode)</text:span></text:span></text:p>
      <text:p text:style-name="P97"><text:soft-page-break/><text:a xlink:type="simple" xlink:href="https://beaulieu-larochelle.com/annuaire/pharmacie-de-beaulieu/" text:style-name="Internet_20_link" text:visited-style-name="Visited_20_Internet_20_Link"><text:span text:style-name="Source_20_Text"><text:span text:style-name="T204">Pharmacie de Beaulieu</text:span></text:span></text:a><text:span text:style-name="Source_20_Text"><text:span text:style-name="T119"> </text:span></text:span></text:p>
      <text:p text:style-name="P97"><text:a xlink:type="simple" xlink:href="https://www.picwictoys.com/" text:style-name="Internet_20_link" text:visited-style-name="Visited_20_Internet_20_Link"><text:span text:style-name="Source_20_Text"><text:span text:style-name="T200">PicWic Toys</text:span></text:span></text:a><text:span text:style-name="Source_20_Text"><text:span text:style-name="T238"> </text:span></text:span><text:span text:style-name="Source_20_Text"><text:span text:style-name="T104">(</text:span></text:span><text:span text:style-name="Source_20_Text"><text:span text:style-name="T108">jouets...</text:span></text:span><text:span text:style-name="Source_20_Text"><text:span text:style-name="T104">) </text:span></text:span></text:p>
      <text:p text:style-name="P106"><text:a xlink:type="simple" xlink:href="https://beaulieu-larochelle.com/annuaire/pimkie/" text:style-name="Internet_20_link" text:visited-style-name="Visited_20_Internet_20_Link"><text:span text:style-name="Source_20_Text"><text:span text:style-name="T204">Pimkie</text:span></text:span></text:a><text:span text:style-name="Source_20_Text"><text:span text:style-name="T119"> </text:span></text:span><text:span text:style-name="Source_20_Text"><text:span text:style-name="T103">(mode)</text:span></text:span></text:p>
      <text:p text:style-name="P97"><text:a xlink:type="simple" xlink:href="https://piscineambiances.fr/" text:style-name="Internet_20_link" text:visited-style-name="Visited_20_Internet_20_Link"><text:span text:style-name="Source_20_Text"><text:span text:style-name="T206">Piscine Ambiances</text:span></text:span></text:a><text:span text:style-name="Source_20_Text"><text:span text:style-name="T238"> </text:span></text:span><text:span text:style-name="Source_20_Text"><text:span text:style-name="T98">(maison, bricolage)</text:span></text:span></text:p>
      <text:p text:style-name="P97"><text:a xlink:type="simple" xlink:href="https://larochelle.plaisirsduvin.com/" text:style-name="Internet_20_link" text:visited-style-name="Visited_20_Internet_20_Link"><text:span text:style-name="Source_20_Text"><text:span text:style-name="T201">Plaisirs du vin</text:span></text:span></text:a><text:span text:style-name="T98"> </text:span><text:span text:style-name="Source_20_Text"><text:span text:style-name="T104">(</text:span></text:span><text:span text:style-name="Source_20_Text"><text:span text:style-name="T108">caviste</text:span></text:span><text:span text:style-name="Source_20_Text"><text:span text:style-name="T104">)</text:span></text:span></text:p>
      <text:p text:style-name="P97"><text:bookmark text:name="TableCustomFieldsBig4"/><text:a xlink:type="simple" xlink:href="https://www.promovacances.com/" text:style-name="Internet_20_link" text:visited-style-name="Visited_20_Internet_20_Link"><text:span text:style-name="Source_20_Text"><text:span text:style-name="T207">Promo vacances</text:span></text:span></text:a><text:span text:style-name="Source_20_Text"><text:span text:style-name="T121"> (</text:span></text:span><text:span text:style-name="Source_20_Text"><text:span text:style-name="T118">voyages</text:span></text:span><text:span text:style-name="Source_20_Text"><text:span text:style-name="T121">) </text:span></text:span></text:p>
      <text:p text:style-name="P106"><text:a xlink:type="simple" xlink:href="https://beaulieu-larochelle.com/annuaire/rouge-gorge/" text:style-name="Internet_20_link" text:visited-style-name="Visited_20_Internet_20_Link"><text:span text:style-name="T204">Rouge Gorge</text:span></text:a><text:span text:style-name="T119"> </text:span><text:span text:style-name="Source_20_Text"><text:span text:style-name="T103">(mode)</text:span></text:span></text:p>
      <text:p text:style-name="P108"><text:a xlink:type="simple" xlink:href="https://www.royalkids.fr/" text:style-name="Internet_20_link" text:visited-style-name="Visited_20_Internet_20_Link"><text:span text:style-name="Source_20_Text"><text:span text:style-name="T201">Royal kids</text:span></text:span></text:a><text:span text:style-name="Source_20_Text"><text:span text:style-name="T239"> </text:span></text:span><text:span text:style-name="Source_20_Text"><text:span text:style-name="T121">(</text:span></text:span><text:span text:style-name="Source_20_Text"><text:span text:style-name="T108">parc de jeux</text:span></text:span><text:span text:style-name="Source_20_Text"><text:span text:style-name="T121">) </text:span></text:span></text:p>
      <text:p text:style-name="P97"><text:a xlink:type="simple" xlink:href="https://beaulieu-larochelle.com/annuaire/saint-algue/" text:style-name="Internet_20_link" text:visited-style-name="Visited_20_Internet_20_Link"><text:span text:style-name="T290">Saint Algue</text:span></text:a><text:span text:style-name="T121"> </text:span><text:span text:style-name="T103">(salon de coiffure)</text:span></text:p>
      <text:p text:style-name="P97"><text:a xlink:type="simple" xlink:href="https://beaulieu-larochelle.com/annuaire/san-marina/" text:style-name="Internet_20_link" text:visited-style-name="Visited_20_Internet_20_Link"><text:span text:style-name="T290">San Marina</text:span></text:a><text:span text:style-name="T103"> </text:span><text:span text:style-name="T115">(mode)</text:span></text:p>
      <text:p text:style-name="P97"><text:a xlink:type="simple" xlink:href="https://www.home-design.schmidt/fr-fr" text:style-name="Internet_20_link" text:visited-style-name="Visited_20_Internet_20_Link"><text:span text:style-name="Source_20_Text"><text:span text:style-name="T201">Schmidt</text:span></text:span></text:a><text:span text:style-name="Source_20_Text"><text:span text:style-name="T239"> </text:span></text:span><text:span text:style-name="Source_20_Text"><text:span text:style-name="T91">(</text:span></text:span><text:span text:style-name="Source_20_Text"><text:span text:style-name="T92">ameublement, décoration, maison)</text:span></text:span></text:p>
      <text:p text:style-name="P97"><text:a xlink:type="simple" xlink:href="https://boutique.sfr.fr/" text:style-name="Internet_20_link" text:visited-style-name="Visited_20_Internet_20_Link"><text:span text:style-name="Source_20_Text"><text:span text:style-name="T203">SFR</text:span></text:span></text:a><text:span text:style-name="T91"> </text:span><text:span text:style-name="T99">(multimédia) </text:span></text:p>
      <text:p text:style-name="P97"><text:a xlink:type="simple" xlink:href="https://beaulieu-larochelle.com/annuaire/stella-dias/" text:style-name="Internet_20_link" text:visited-style-name="Visited_20_Internet_20_Link"><text:span text:style-name="T290">Stella Dias</text:span></text:a><text:span text:style-name="T99"> </text:span><text:span text:style-name="T95">(bijouterie)</text:span></text:p>
      <text:p text:style-name="P97"><text:a xlink:type="simple" xlink:href="https://beaulieu-larochelle.com/annuaire/tabac-beneteau/" text:style-name="Internet_20_link" text:visited-style-name="Visited_20_Internet_20_Link"><text:span text:style-name="T290">Tabac le Beaulieu</text:span></text:a><text:span text:style-name="T95"> </text:span></text:p>
      <text:p text:style-name="P97"><text:a xlink:type="simple" xlink:href="https://beaulieu-larochelle.com/annuaire/the-barber-company/" text:style-name="Internet_20_link" text:visited-style-name="Visited_20_Internet_20_Link"><text:span text:style-name="T290">The Barber Compagny</text:span></text:a><text:span text:style-name="T99"> </text:span></text:p>
      <text:p text:style-name="P98"><text:a xlink:type="simple" xlink:href="https://www.toutpourlafete.com/" text:style-name="Internet_20_link" text:visited-style-name="Visited_20_Internet_20_Link"><text:span text:style-name="Source_20_Text"><text:span text:style-name="T206">Tout Pour la Fête</text:span></text:span></text:a><text:span text:style-name="Source_20_Text"><text:span text:style-name="T240"> </text:span></text:span><text:span text:style-name="Source_20_Text"><text:span text:style-name="T90">(décoration, maison)</text:span></text:span></text:p>
      <text:p text:style-name="P97"><text:a xlink:type="simple" xlink:href="https://vapstation.com/" text:style-name="Internet_20_link" text:visited-style-name="Visited_20_Internet_20_Link"><text:span text:style-name="T355">Vap'Station</text:span></text:a><text:span text:style-name="T353"> </text:span><text:span text:style-name="Source_20_Text"><text:span text:style-name="T121">(services pratiques) </text:span></text:span></text:p>
      <text:p text:style-name="P106"><text:a xlink:type="simple" xlink:href="https://beaulieu-larochelle.com/annuaire/vertbaudet/" text:style-name="Internet_20_link" text:visited-style-name="Visited_20_Internet_20_Link"><text:span text:style-name="Source_20_Text"><text:span text:style-name="T208">Vert Baudet</text:span></text:span></text:a><text:span text:style-name="Source_20_Text"><text:span text:style-name="T122"> </text:span></text:span><text:span text:style-name="Source_20_Text"><text:span text:style-name="T103">(mode)</text:span></text:span></text:p>
      <text:p text:style-name="P97"><text:a xlink:type="simple" xlink:href="https://www.yves-rocher.fr/" text:style-name="Internet_20_link" text:visited-style-name="Visited_20_Internet_20_Link"><text:span text:style-name="T356">Y</text:span></text:a><text:a xlink:type="simple" xlink:href="https://www.yves-rocher.fr/" text:style-name="Internet_20_link" text:visited-style-name="Visited_20_Internet_20_Link"><text:span text:style-name="T352">ves-rocher</text:span></text:a><text:span text:style-name="T352"> </text:span><text:span text:style-name="Source_20_Text"><text:span text:style-name="T121">(services pratique, </text:span></text:span><text:span text:style-name="Source_20_Text"><text:span text:style-name="T120">shopping</text:span></text:span><text:span text:style-name="Source_20_Text"><text:span text:style-name="T121">) </text:span></text:span></text:p>
      <text:p text:style-name="P21"/>
      <text:p text:style-name="P2"><text:span text:style-name="Source_20_Text"><text:span text:style-name="T353"/></text:span></text:p>
      <text:p text:style-name="P2"><text:span text:style-name="Source_20_Text"><text:span text:style-name="T353"/></text:span></text:p>
      <text:p text:style-name="P2"><text:span text:style-name="Source_20_Text"><text:span text:style-name="T353"/></text:span></text:p>
      <text:p text:style-name="P150"><text:span text:style-name="T77">1</text:span><text:span text:style-name="T78">7</text:span><text:span text:style-name="T77"> - </text:span><text:span text:style-name="T79">Club d’entreprises</text:span><text:span text:style-name="T80"> :</text:span><text:span text:style-name="T293"> </text:span><text:a xlink:type="simple" xlink:href="http://www.club-createurs.com/" text:style-name="Internet_20_link" text:visited-style-name="Visited_20_Internet_20_Link"><text:span text:style-name="T294">Club des Créateurs et Repreneurs d’Entreprises Industrielles de Charente-Maritime</text:span></text:a></text:p>
      <text:p text:style-name="P25"/>
      <text:p text:style-name="P3"><text:span text:style-name="Source_20_Text"><text:span text:style-name="T297">Adhérents</text:span></text:span><text:span text:style-name="Source_20_Text"><text:span text:style-name="T373"> :</text:span></text:span></text:p>
      <text:p text:style-name="P3"><text:span text:style-name="Source_20_Text"><text:span text:style-name="T290"/></text:span></text:p>
      <text:p text:style-name="P120"><text:a xlink:type="simple" xlink:href="http://www.accecite.com/" text:style-name="Internet_20_link" text:visited-style-name="Visited_20_Internet_20_Link"><text:span text:style-name="Source_20_Text"><text:span text:style-name="T381">Accècité</text:span></text:span></text:a><text:span text:style-name="Source_20_Text"><text:span text:style-name="T381"> (diagnostic, conseil, étude et accompagnement pour la mise en accessibilité)</text:span></text:span></text:p>
      <text:p text:style-name="P95"><text:a xlink:type="simple" xlink:href="https://www.isme.fr/" text:style-name="Internet_20_link" text:visited-style-name="Visited_20_Internet_20_Link"><text:span text:style-name="Source_20_Text"><text:span text:style-name="T382">AFC La Rochelle</text:span></text:span></text:a><text:span text:style-name="Source_20_Text"><text:span text:style-name="T382"> (formation)</text:span></text:span></text:p>
      <text:p text:style-name="P94"><text:a xlink:type="simple" xlink:href="https://agence.allianz.fr/la-rochelle-17000-517FB2" text:style-name="Internet_20_link" text:visited-style-name="Visited_20_Internet_20_Link"><text:span text:style-name="Source_20_Text"><text:span text:style-name="T383">Allianz</text:span></text:span></text:a><text:span text:style-name="Source_20_Text"><text:span text:style-name="T383"> (assurance)</text:span></text:span></text:p>
      <text:p text:style-name="P94"><text:a xlink:type="simple" xlink:href="https://amas17.fr/" text:style-name="Internet_20_link" text:visited-style-name="Visited_20_Internet_20_Link"><text:span text:style-name="Source_20_Text"><text:span text:style-name="T383">Amas</text:span></text:span></text:a><text:span text:style-name="Source_20_Text"><text:span text:style-name="T383"> (tonnelerie)</text:span></text:span></text:p>
      <text:p text:style-name="P94"><text:a xlink:type="simple" xlink:href="https://www.aquae-bella-17.com/" text:style-name="Internet_20_link" text:visited-style-name="Visited_20_Internet_20_Link"><text:span text:style-name="Source_20_Text"><text:span text:style-name="T381">Aquae Bella</text:span></text:span></text:a><text:span text:style-name="Source_20_Text"><text:span text:style-name="T381"> (ameublement, décoration)</text:span></text:span></text:p>
      <text:p text:style-name="P94"><text:a xlink:type="simple" xlink:href="http://www.club-createurs.com/nos-adherents/societe/aquinov-conseils-en-propriete-industrielle/" text:style-name="Internet_20_link" text:visited-style-name="Visited_20_Internet_20_Link"><text:span text:style-name="Source_20_Text"><text:span text:style-name="T383">Aquinov</text:span></text:span></text:a><text:span text:style-name="Source_20_Text"><text:span text:style-name="T383"> (services aux entreprises)</text:span></text:span></text:p>
      <text:p text:style-name="P98"><text:a xlink:type="simple" xlink:href="mailto:andre.trauet@sfr.fr" text:style-name="Internet_20_link" text:visited-style-name="Visited_20_Internet_20_Link"><text:span text:style-name="Source_20_Text"><text:span text:style-name="T290">Arcande</text:span></text:span></text:a><text:span text:style-name="Source_20_Text"><text:span text:style-name="T322"> </text:span></text:span><text:span text:style-name="T290"><text:s/></text:span></text:p>
      <text:p text:style-name="P94"><text:a xlink:type="simple" xlink:href="https://www.asemploi.fr/" text:style-name="Internet_20_link" text:visited-style-name="Visited_20_Internet_20_Link"><text:span text:style-name="Source_20_Text"><text:span text:style-name="T384">As Emploi</text:span></text:span></text:a><text:span text:style-name="Source_20_Text"><text:span text:style-name="T384"> (</text:span></text:span><text:span text:style-name="Source_20_Text"><text:span text:style-name="T416">i</text:span></text:span><text:span text:style-name="Source_20_Text"><text:span text:style-name="T384">ntérim)</text:span></text:span></text:p>
      <text:p text:style-name="P94"><text:a xlink:type="simple" xlink:href="http://www.atoutmedia.net/" text:style-name="Internet_20_link" text:visited-style-name="Visited_20_Internet_20_Link"><text:span text:style-name="Source_20_Text"><text:span text:style-name="T385">Atoutmedia</text:span></text:span></text:a><text:span text:style-name="Source_20_Text"><text:span text:style-name="T385"> (communication, informatique)</text:span></text:span></text:p>
      <text:p text:style-name="P98"><text:a xlink:type="simple" xlink:href="http://www.atoutsens.fr/" text:style-name="Internet_20_link" text:visited-style-name="Visited_20_Internet_20_Link"><text:span text:style-name="Source_20_Text"><text:span text:style-name="T352">A</text:span></text:span></text:a><text:a xlink:type="simple" xlink:href="http://www.atoutsens.fr/" text:style-name="Internet_20_link" text:visited-style-name="Visited_20_Internet_20_Link"><text:span text:style-name="Source_20_Text"><text:span text:style-name="T357">toutsens</text:span></text:span></text:a><text:span text:style-name="Source_20_Text"><text:span text:style-name="T357"> (</text:span></text:span><text:span text:style-name="Source_20_Text"><text:span text:style-name="T323">services aux entreprises)</text:span></text:span></text:p>
      <text:p text:style-name="P98"><text:a xlink:type="simple" xlink:href="https://www.bdr-sa.com/" text:style-name="Internet_20_link" text:visited-style-name="Visited_20_Internet_20_Link"><text:span text:style-name="Source_20_Text"><text:span text:style-name="T352">BDR</text:span></text:span></text:a><text:span text:style-name="Source_20_Text"><text:span text:style-name="T324"> (industrie)</text:span></text:span></text:p>
      <text:p text:style-name="P98"><text:a xlink:type="simple" xlink:href="mailto:pinet.beatrice@orange.fr" text:style-name="Internet_20_link" text:visited-style-name="Visited_20_Internet_20_Link"><text:span text:style-name="Source_20_Text"><text:span text:style-name="T290">Business Solution LR</text:span></text:span></text:a><text:span text:style-name="Source_20_Text"><text:span text:style-name="T325"> (cabinet conseil)</text:span></text:span></text:p>
      <text:p text:style-name="P98"><text:a xlink:type="simple" xlink:href="mailto:david.pieuchot@gmail.com" text:style-name="Internet_20_link" text:visited-style-name="Visited_20_Internet_20_Link"><text:span text:style-name="Source_20_Text"><text:span text:style-name="T290">Cabinet d'Avocat</text:span></text:span></text:a><text:span text:style-name="Source_20_Text"><text:span text:style-name="T325"> </text:span></text:span></text:p>
      <text:p text:style-name="P98"><text:a xlink:type="simple" xlink:href="https://societec2v.com/" text:style-name="Internet_20_link" text:visited-style-name="Visited_20_Internet_20_Link"><text:span text:style-name="Source_20_Text"><text:span text:style-name="T352">C2V</text:span></text:span></text:a><text:span text:style-name="Source_20_Text"><text:span text:style-name="T324"> (</text:span></text:span><text:span text:style-name="Source_20_Text"><text:span text:style-name="T323">services aux entreprises)</text:span></text:span></text:p>
      <text:p text:style-name="P98"><text:a xlink:type="simple" xlink:href="https://www.larochelle.cci.fr/" text:style-name="Internet_20_link" text:visited-style-name="Visited_20_Internet_20_Link"><text:span text:style-name="Source_20_Text"><text:span text:style-name="T247">C</text:span></text:span></text:a><text:span text:style-name="Source_20_Text"><text:span text:style-name="T248">CI</text:span></text:span><text:a xlink:type="simple" xlink:href="https://www.larochelle.cci.fr/" text:style-name="Internet_20_link" text:visited-style-name="Visited_20_Internet_20_Link"><text:span text:style-name="Source_20_Text"><text:span text:style-name="T249"> </text:span></text:span></text:a><text:a xlink:type="simple" xlink:href="https://www.larochelle.cci.fr/" text:style-name="Internet_20_link" text:visited-style-name="Visited_20_Internet_20_Link"><text:span text:style-name="Source_20_Text"><text:span text:style-name="T247">de </text:span></text:span></text:a><text:a xlink:type="simple" xlink:href="https://www.larochelle.cci.fr/" text:style-name="Internet_20_link" text:visited-style-name="Visited_20_Internet_20_Link"><text:span text:style-name="Source_20_Text"><text:span text:style-name="T249">la </text:span></text:span></text:a><text:a xlink:type="simple" xlink:href="https://www.larochelle.cci.fr/" text:style-name="Internet_20_link" text:visited-style-name="Visited_20_Internet_20_Link"><text:span text:style-name="Source_20_Text"><text:span text:style-name="T247">R</text:span></text:span></text:a><text:a xlink:type="simple" xlink:href="https://www.larochelle.cci.fr/" text:style-name="Internet_20_link" text:visited-style-name="Visited_20_Internet_20_Link"><text:span text:style-name="Source_20_Text"><text:span text:style-name="T249">ochelle</text:span></text:span></text:a><text:span text:style-name="Source_20_Text"><text:span text:style-name="T252"> </text:span></text:span><text:span text:style-name="T324">(institutionnel)</text:span></text:p>
      <text:p text:style-name="P98"><text:a xlink:type="simple" xlink:href="http://www.rochefort.cci.fr/" text:style-name="Internet_20_link" text:visited-style-name="Visited_20_Internet_20_Link"><text:span text:style-name="T290">CCI Rochefort et Saintonge</text:span></text:a><text:span text:style-name="T324"> </text:span></text:p>
      <text:p text:style-name="P98"><text:a xlink:type="simple" xlink:href="http://www.cofama.fr/" text:style-name="Internet_20_link" text:visited-style-name="Visited_20_Internet_20_Link"><text:span text:style-name="T290">COFAMA</text:span></text:a><text:span text:style-name="T324"> </text:span><text:span text:style-name="T325">(serrurerie, métallerie)</text:span></text:p>
      <text:p text:style-name="P98"><text:a xlink:type="simple" xlink:href="https://www.designer-packaging.com/estellealacrea" text:style-name="Internet_20_link" text:visited-style-name="Visited_20_Internet_20_Link"><text:span text:style-name="T290">Estelle à la Créa</text:span></text:a><text:span text:style-name="T325"> (communication, informatique)</text:span></text:p>
      <text:p text:style-name="P98"><text:a xlink:type="simple" xlink:href="https://www.europe-caoutchouc.com/" text:style-name="Internet_20_link" text:visited-style-name="Visited_20_Internet_20_Link"><text:span text:style-name="Source_20_Text"><text:span text:style-name="T290">Europe Caoutchouc</text:span></text:span></text:a><text:span text:style-name="Source_20_Text"><text:span text:style-name="T324"> (industrie)</text:span></text:span></text:p>
      <text:p text:style-name="P98"><text:a xlink:type="simple" xlink:href="https://www.bateaux-occasion-larochelle.com/" text:style-name="Internet_20_link" text:visited-style-name="Visited_20_Internet_20_Link"><text:span text:style-name="Source_20_Text"><text:span text:style-name="T352">European Boat Courtage</text:span></text:span></text:a><text:span text:style-name="Source_20_Text"><text:span text:style-name="T352"> </text:span></text:span><text:span text:style-name="Source_20_Text"><text:span text:style-name="T324">(bateaux)</text:span></text:span></text:p>
      <text:p text:style-name="P98"><text:a xlink:type="simple" xlink:href="https://www.fidal.com/fr#cabinet" text:style-name="Internet_20_link" text:visited-style-name="Visited_20_Internet_20_Link"><text:span text:style-name="Source_20_Text"><text:span text:style-name="T352">Fidal</text:span></text:span></text:a><text:span text:style-name="Source_20_Text"><text:span text:style-name="T324"> (</text:span></text:span><text:span text:style-name="Source_20_Text"><text:span text:style-name="T323">services aux entreprises)</text:span></text:span></text:p>
      <text:p text:style-name="P98"><text:a xlink:type="simple" xlink:href="http://www.groupama-ca.fr/" text:style-name="Internet_20_link" text:visited-style-name="Visited_20_Internet_20_Link"><text:span text:style-name="Source_20_Text"><text:span text:style-name="T290">Groupama</text:span></text:span></text:a><text:span text:style-name="Source_20_Text"><text:span text:style-name="T326"> (asurance)</text:span></text:span></text:p>
      <text:p text:style-name="P98"><text:a xlink:type="simple" xlink:href="https://www.initiativecharente-maritime.fr/" text:style-name="Internet_20_link" text:visited-style-name="Visited_20_Internet_20_Link"><text:span text:style-name="Source_20_Text"><text:span text:style-name="T359">I</text:span></text:span></text:a><text:a xlink:type="simple" xlink:href="https://www.initiativecharente-maritime.fr/" text:style-name="Internet_20_link" text:visited-style-name="Visited_20_Internet_20_Link"><text:span text:style-name="Source_20_Text"><text:span text:style-name="T360">nitiative </text:span></text:span></text:a><text:a xlink:type="simple" xlink:href="https://www.initiativecharente-maritime.fr/" text:style-name="Internet_20_link" text:visited-style-name="Visited_20_Internet_20_Link"><text:span text:style-name="Source_20_Text"><text:span text:style-name="T359">C</text:span></text:span></text:a><text:a xlink:type="simple" xlink:href="https://www.initiativecharente-maritime.fr/" text:style-name="Internet_20_link" text:visited-style-name="Visited_20_Internet_20_Link"><text:span text:style-name="Source_20_Text"><text:span text:style-name="T360">harente-</text:span></text:span></text:a><text:a xlink:type="simple" xlink:href="https://www.initiativecharente-maritime.fr/" text:style-name="Internet_20_link" text:visited-style-name="Visited_20_Internet_20_Link"><text:span text:style-name="Source_20_Text"><text:span text:style-name="T359">M</text:span></text:span></text:a><text:a xlink:type="simple" xlink:href="https://www.initiativecharente-maritime.fr/" text:style-name="Internet_20_link" text:visited-style-name="Visited_20_Internet_20_Link"><text:span text:style-name="Source_20_Text"><text:span text:style-name="T360">aritime</text:span></text:span></text:a><text:span text:style-name="Source_20_Text"><text:span text:style-name="T323"> </text:span></text:span><text:span text:style-name="T327">(</text:span><text:span text:style-name="T324">institutionnel)</text:span></text:p>
      <text:p text:style-name="P98"><text:a xlink:type="simple" xlink:href="http://www.khelis.fr/" text:style-name="Internet_20_link" text:visited-style-name="Visited_20_Internet_20_Link"><text:span text:style-name="T290">Khélis</text:span></text:a><text:span text:style-name="T326"> </text:span><text:span text:style-name="Source_20_Text"><text:span text:style-name="T324">(</text:span></text:span><text:span text:style-name="Source_20_Text"><text:span text:style-name="T323">services aux entreprises)</text:span></text:span></text:p>
      <text:p text:style-name="P98"><text:soft-page-break/><text:a xlink:type="simple" xlink:href="https://kiadusens.fr/" text:style-name="Internet_20_link" text:visited-style-name="Visited_20_Internet_20_Link"><text:span text:style-name="Source_20_Text"><text:span text:style-name="T361">k</text:span></text:span></text:a><text:a xlink:type="simple" xlink:href="https://kiadusens.fr/" text:style-name="Internet_20_link" text:visited-style-name="Visited_20_Internet_20_Link"><text:span text:style-name="Source_20_Text"><text:span text:style-name="T360">iadusen</text:span></text:span></text:a><text:a xlink:type="simple" xlink:href="https://kiadusens.fr/" text:style-name="Internet_20_link" text:visited-style-name="Visited_20_Internet_20_Link"><text:span text:style-name="Source_20_Text"><text:span text:style-name="T361">s</text:span></text:span></text:a><text:span text:style-name="T361"> </text:span><text:span text:style-name="T328">(communication, informatique)</text:span></text:p>
      <text:p text:style-name="P98"><text:a xlink:type="simple" xlink:href="https://www.lacentraledefinancement.fr/" text:style-name="Internet_20_link" text:visited-style-name="Visited_20_Internet_20_Link"><text:span text:style-name="T361">La Centrale de Financement La Rochelle</text:span></text:a><text:span text:style-name="T328"> </text:span><text:span text:style-name="T329">(courtier en prêt immobilier)</text:span></text:p>
      <text:p text:style-name="P98"><text:a xlink:type="simple" xlink:href="http://www.leclosdescerisiers.fr/" text:style-name="Internet_20_link" text:visited-style-name="Visited_20_Internet_20_Link"><text:span text:style-name="T290">Le Clos des Cerisiers</text:span></text:a><text:span text:style-name="T329"> (artisan confiturier)</text:span></text:p>
      <text:p text:style-name="P98"><text:a xlink:type="simple" xlink:href="https://www.metal-chrome.com/" text:style-name="Internet_20_link" text:visited-style-name="Visited_20_Internet_20_Link"><text:span text:style-name="T290">Métal Chrome</text:span></text:a><text:span text:style-name="T329"> </text:span><text:span text:style-name="T328"><text:s/>(industrie)</text:span></text:p>
      <text:p text:style-name="P98"><text:a xlink:type="simple" xlink:href="http://www.miroiterie-saintaise.fr/" text:style-name="Internet_20_link" text:visited-style-name="Visited_20_Internet_20_Link"><text:span text:style-name="T290">Miroiterie saintaise</text:span></text:a><text:span text:style-name="T329"> </text:span><text:span text:style-name="T328">(vitrage)</text:span></text:p>
      <text:p text:style-name="P98"><text:a xlink:type="simple" xlink:href="https://agence.mma.fr/saintes-marechal-leclerc/" text:style-name="Internet_20_link" text:visited-style-name="Visited_20_Internet_20_Link"><text:span text:style-name="T361">MMA</text:span></text:a><text:span text:style-name="T328"> </text:span><text:span text:style-name="T329">(assurance)</text:span></text:p>
      <text:p text:style-name="P98"><text:a xlink:type="simple" xlink:href="http://www.optimarchi.com/" text:style-name="Internet_20_link" text:visited-style-name="Visited_20_Internet_20_Link"><text:span text:style-name="T290">Optim Architecture</text:span></text:a><text:span text:style-name="T329"> </text:span><text:span text:style-name="T328">(architecte)</text:span></text:p>
      <text:p text:style-name="P98"><text:a xlink:type="simple" xlink:href="https://www.paprika-marketing.fr/" text:style-name="Internet_20_link" text:visited-style-name="Visited_20_Internet_20_Link"><text:span text:style-name="T290">Paprika Marketing</text:span></text:a><text:span text:style-name="T329"> </text:span><text:span text:style-name="T328">(</text:span><text:span text:style-name="Source_20_Text"><text:span text:style-name="T323">services aux entreprises)</text:span></text:span></text:p>
      <text:p text:style-name="P98"><text:a xlink:type="simple" xlink:href="https://liere-burodesign.com/soram-groupe/" text:style-name="Internet_20_link" text:visited-style-name="Visited_20_Internet_20_Link"><text:span text:style-name="Source_20_Text"><text:span text:style-name="T361">Soram Groupe</text:span></text:span></text:a><text:span text:style-name="Source_20_Text"><text:span text:style-name="T328"> (reprographie, atelier mécanographique)</text:span></text:span></text:p>
      <text:p text:style-name="P98"><text:a xlink:type="simple" xlink:href="mailto:didier.samyn.17@gmail.com" text:style-name="Internet_20_link" text:visited-style-name="Visited_20_Internet_20_Link"><text:span text:style-name="Source_20_Text"><text:span text:style-name="T290">Stockage Externe</text:span></text:span></text:a><text:span text:style-name="Source_20_Text"><text:span text:style-name="T329"> (entreposage et stockage non frigorifique)</text:span></text:span></text:p>
      <text:p text:style-name="P98"><text:a xlink:type="simple" xlink:href="mailto:cholletchantal.stratservices@sfr.fr" text:style-name="Internet_20_link" text:visited-style-name="Visited_20_Internet_20_Link"><text:span text:style-name="Source_20_Text"><text:span text:style-name="T290">Strat Services</text:span></text:span></text:a><text:span text:style-name="Source_20_Text"><text:span text:style-name="T329"> (industrie)</text:span></text:span></text:p>
      <text:p text:style-name="P98"><text:a xlink:type="simple" xlink:href="http://www.syner-geo.fr/" text:style-name="Internet_20_link" text:visited-style-name="Visited_20_Internet_20_Link"><text:span text:style-name="Source_20_Text"><text:span text:style-name="T352">Synergéo</text:span></text:span></text:a><text:span text:style-name="Source_20_Text"><text:span text:style-name="T328"> (géomètre)</text:span></text:span></text:p>
      <text:p text:style-name="P9"><text:span text:style-name="Source_20_Text"><text:span text:style-name="T328"/></text:span></text:p>
      <text:p text:style-name="P9"><text:span text:style-name="Source_20_Text"><text:span text:style-name="T328"/></text:span></text:p>
      <text:p text:style-name="P9"><text:span text:style-name="Source_20_Text"><text:span text:style-name="T328"/></text:span></text:p>
      <text:p text:style-name="P10"><text:span text:style-name="Source_20_Text"><text:span text:style-name="T63">1</text:span></text:span><text:span text:style-name="Source_20_Text"><text:span text:style-name="T64">7</text:span></text:span><text:span text:style-name="Source_20_Text"><text:span text:style-name="T69"> - </text:span></text:span><text:span text:style-name="Source_20_Text"><text:span text:style-name="T65">Club d’entreprises</text:span></text:span><text:span text:style-name="Source_20_Text"><text:span text:style-name="T70"> : </text:span></text:span><text:a xlink:type="simple" xlink:href="http://www.clubperigny.com/" text:style-name="Internet_20_link" text:visited-style-name="Visited_20_Internet_20_Link"><text:span text:style-name="Source_20_Text"><text:span text:style-name="T169">Club d'</text:span></text:span></text:a><text:a xlink:type="simple" xlink:href="http://www.clubperigny.com/" text:style-name="Internet_20_link" text:visited-style-name="Visited_20_Internet_20_Link"><text:span text:style-name="Source_20_Text"><text:span text:style-name="T171">E</text:span></text:span></text:a><text:a xlink:type="simple" xlink:href="http://www.clubperigny.com/" text:style-name="Internet_20_link" text:visited-style-name="Visited_20_Internet_20_Link"><text:span text:style-name="Source_20_Text"><text:span text:style-name="T169">ntreprises de Périgny</text:span></text:span></text:a></text:p>
      <text:p text:style-name="P26"/>
      <text:p text:style-name="P5"><text:span text:style-name="Source_20_Text"><text:span text:style-name="T5">Adhérents</text:span></text:span><text:span text:style-name="Source_20_Text"><text:span text:style-name="T6"> :</text:span></text:span><text:span text:style-name="Source_20_Text"><text:span text:style-name="T183"> </text:span></text:span><text:span text:style-name="Source_20_Text"><text:span text:style-name="T7">Pas d’accès à la liste des entreprises</text:span></text:span></text:p>
      <text:p text:style-name="P9"><text:span text:style-name="Source_20_Text"><text:span text:style-name="T328"/></text:span></text:p>
      <text:p text:style-name="P9"><text:span text:style-name="Source_20_Text"><text:span text:style-name="T328"/></text:span></text:p>
      <text:p text:style-name="P9"><text:span text:style-name="Source_20_Text"><text:span text:style-name="T328"/></text:span></text:p>
      <text:p text:style-name="P9"><text:span text:style-name="Source_20_Text"><text:span text:style-name="T328"/></text:span></text:p>
      <text:p text:style-name="P11"><text:span text:style-name="Source_20_Text"><text:span text:style-name="T63">1</text:span></text:span><text:span text:style-name="Source_20_Text"><text:span text:style-name="T64">7</text:span></text:span><text:span text:style-name="Source_20_Text"><text:span text:style-name="T69"> - </text:span></text:span><text:span text:style-name="Source_20_Text"><text:span text:style-name="T65">Club d’entreprises</text:span></text:span><text:span text:style-name="Source_20_Text"><text:span text:style-name="T70"> :</text:span></text:span><text:span text:style-name="T277"> </text:span><text:a xlink:type="simple" xlink:href="https://www.clublarochelleentreprises.fr/" text:style-name="Internet_20_link" text:visited-style-name="Visited_20_Internet_20_Link"><text:span text:style-name="T180">Club La Rochelle Entreprises</text:span></text:a><text:span text:style-name="T181"> </text:span></text:p>
      <text:p text:style-name="P9"><text:span text:style-name="Source_20_Text"><text:span text:style-name="T280"/></text:span></text:p>
      <text:p text:style-name="P11"><text:span text:style-name="Source_20_Text"><text:span text:style-name="T281">Adhérents</text:span></text:span><text:span text:style-name="Source_20_Text"><text:span text:style-name="T280"> : </text:span></text:span><text:span text:style-name="Source_20_Text"><text:span text:style-name="T328"><text:tab/></text:span></text:span></text:p>
      <text:p text:style-name="P11"><text:a xlink:type="simple" xlink:href="https://www.commillefois.fr/" text:style-name="Internet_20_link" text:visited-style-name="Visited_20_Internet_20_Link"><text:span text:style-name="Source_20_Text"><text:span text:style-name="T229"/></text:span></text:a></text:p>
      <text:p text:style-name="P117"><text:a xlink:type="simple" xlink:href="mailto:c.perrineau-accp@orange.fr" text:style-name="Internet_20_link" text:visited-style-name="Visited_20_Internet_20_Link"><text:span text:style-name="Source_20_Text"><text:span text:style-name="T276">ACCP Catherine Perrineau</text:span></text:span></text:a><text:span text:style-name="Source_20_Text"><text:span text:style-name="T230"> </text:span></text:span><text:span text:style-name="Source_20_Text"><text:span text:style-name="T38">(avocat)</text:span></text:span></text:p>
      <text:p text:style-name="P116"><text:a xlink:type="simple" xlink:href="mailto:andre.martin23@sfr.fr" text:style-name="Internet_20_link" text:visited-style-name="Visited_20_Internet_20_Link"><text:span text:style-name="Source_20_Text">AM Consulting</text:span></text:a><text:span text:style-name="Source_20_Text"><text:span text:style-name="T230"> </text:span></text:span><text:span text:style-name="T54">(accompagnement, conseil aux entreprises)</text:span></text:p>
      <text:p text:style-name="P101"><text:a xlink:type="simple" xlink:href="mailto:larochelle@asemploi.fr" text:style-name="Internet_20_link" text:visited-style-name="Visited_20_Internet_20_Link"><text:span text:style-name="Source_20_Text">AS Emploi</text:span></text:a><text:span text:style-name="Source_20_Text"><text:span text:style-name="T230"> </text:span></text:span><text:span text:style-name="T54">(agence de recrutement et intérim)</text:span></text:p>
      <text:p text:style-name="P101"><text:a xlink:type="simple" xlink:href="mailto:xpfoy@avencia-eca.fr" text:style-name="Internet_20_link" text:visited-style-name="Visited_20_Internet_20_Link"><text:span text:style-name="T290">Avencia Cabinet</text:span></text:a><text:span text:style-name="T54"> </text:span><text:span text:style-name="T55">(expertise – comptable)</text:span></text:p>
      <text:p text:style-name="P110"><text:span text:style-name="T34">B</text:span><text:span text:style-name="T2">anque Tarneaud Agence du Pertuis Rochelais</text:span></text:p>
      <text:p text:style-name="P101"><text:a xlink:type="simple" xlink:href="mailto:batitech1@bbox.fr" text:style-name="Internet_20_link" text:visited-style-name="Visited_20_Internet_20_Link"><text:span text:style-name="T272">Batitech</text:span></text:a><text:span text:style-name="T290"> </text:span><text:span text:style-name="T386">(maîtrise d’oeuvre des lots fluides du bâtiment)</text:span></text:p>
      <text:p text:style-name="P101"><text:a xlink:type="simple" xlink:href="mailto:bonatoutmer@orange.fr" text:style-name="Internet_20_link" text:visited-style-name="Visited_20_Internet_20_Link"><text:span text:style-name="T386">BonAtoutMer</text:span></text:a><text:span text:style-name="T290"> </text:span><text:span text:style-name="T386">(conseil d’entreprises dans le domaine maritime)</text:span></text:p>
      <text:p text:style-name="P101"><text:a xlink:type="simple" xlink:href="https://www.catuelanavocats.com/" text:style-name="Internet_20_link" text:visited-style-name="Visited_20_Internet_20_Link"><text:span text:style-name="Source_20_Text"><text:span text:style-name="T210">Cabinet Nathalie de Catuelan</text:span></text:span></text:a><text:span text:style-name="Source_20_Text"><text:span text:style-name="T231"> </text:span></text:span><text:span text:style-name="Source_20_Text"><text:span text:style-name="T39">(avocat)</text:span></text:span></text:p>
      <text:p text:style-name="P101"><text:a xlink:type="simple" xlink:href="mailto:thomas.arsaut@groupemichel.com" text:style-name="Internet_20_link" text:visited-style-name="Visited_20_Internet_20_Link"><text:span text:style-name="Source_20_Text"><text:span text:style-name="T290">Citroën</text:span></text:span></text:a><text:span text:style-name="Source_20_Text"><text:span text:style-name="T232"> </text:span></text:span><text:span text:style-name="Source_20_Text"><text:span text:style-name="T40">(concession automobile)</text:span></text:span></text:p>
      <text:p text:style-name="P100"><text:a xlink:type="simple" xlink:href="https://www.commillefois.fr/" text:style-name="Internet_20_link" text:visited-style-name="Visited_20_Internet_20_Link"><text:span text:style-name="Source_20_Text"><text:span text:style-name="T210">Commillefois</text:span></text:span></text:a><text:span text:style-name="Source_20_Text"><text:span text:style-name="T328"> </text:span></text:span><text:span text:style-name="Source_20_Text"><text:span text:style-name="T330">(publicité et signalétique)</text:span></text:span></text:p>
      <text:p text:style-name="P115"><text:a xlink:type="simple" xlink:href="https://www.creditmutuel.fr/home/index.html" text:style-name="Internet_20_link" text:visited-style-name="Visited_20_Internet_20_Link"><text:span text:style-name="Source_20_Text"><text:span text:style-name="T210">Crédit Mutuel Océan</text:span></text:span></text:a><text:span text:style-name="T330"> </text:span><text:span text:style-name="T331">(</text:span><text:span text:style-name="T332">banque</text:span><text:span text:style-name="T331">)</text:span></text:p>
      <text:p text:style-name="P115"><text:a xlink:type="simple" xlink:href="https://www.dcologis.fr/" text:style-name="Internet_20_link" text:visited-style-name="Visited_20_Internet_20_Link"><text:span text:style-name="T352">Dco’logis</text:span></text:a><text:span text:style-name="T319"> </text:span><text:span text:style-name="T331">(décoration, mobilier design)</text:span></text:p>
      <text:p text:style-name="P98"><text:a xlink:type="simple" xlink:href="mailto:didiermaudet17@gmail.com" text:style-name="Internet_20_link" text:visited-style-name="Visited_20_Internet_20_Link"><text:span text:style-name="T290">DM Consultant</text:span></text:a><text:span text:style-name="T331"> </text:span></text:p>
      <text:p text:style-name="P115"><text:a xlink:type="simple" xlink:href="https://www.fidal.com/fr" text:style-name="Internet_20_link" text:visited-style-name="Visited_20_Internet_20_Link"><text:span text:style-name="T352">FIDAL</text:span></text:a><text:span text:style-name="T331"> (société d’avocats)</text:span></text:p>
      <text:p text:style-name="P98"><text:a xlink:type="simple" xlink:href="mailto:patrizia@grapevinedistribution.com" text:style-name="Internet_20_link" text:visited-style-name="Visited_20_Internet_20_Link"><text:span text:style-name="T290">Grapevine Distribution</text:span></text:a><text:span text:style-name="T331"> </text:span><text:span text:style-name="T333">(société d’import de vins et produits italiens)</text:span></text:p>
      <text:p text:style-name="P98"><text:a xlink:type="simple" xlink:href="mailto:isfac17@isfac.fr" text:style-name="Internet_20_link" text:visited-style-name="Visited_20_Internet_20_Link"><text:span text:style-name="T290">ISFAC</text:span></text:a><text:span text:style-name="T333"> (centre de formation professionnelle)</text:span></text:p>
      <text:p text:style-name="P111"><text:span text:style-name="T289">L</text:span><text:span text:style-name="T288">ycée des Métiers Pierre Doriole</text:span></text:p>
      <text:p text:style-name="P112">MADER Assurances MMA</text:p>
      <text:p text:style-name="P98"><text:a xlink:type="simple" xlink:href="mailto:christine.delille@notaires.fr" text:style-name="Internet_20_link" text:visited-style-name="Visited_20_Internet_20_Link"><text:span text:style-name="T290">Notaire Christine Delille</text:span></text:a><text:span text:style-name="T331"> </text:span></text:p>
      <text:p text:style-name="P115"><text:a xlink:type="simple" xlink:href="https://www.larochelle.port.fr/" text:style-name="Internet_20_link" text:visited-style-name="Visited_20_Internet_20_Link"><text:span text:style-name="T358">Port Atlantique La Rochelle</text:span></text:a></text:p>
      <text:p text:style-name="P19"/>
      <text:p text:style-name="P149"/>
      <text:p text:style-name="P12"><text:span text:style-name="Source_20_Text"><text:span text:style-name="T73">1</text:span></text:span><text:span text:style-name="Source_20_Text"><text:span text:style-name="T74">7</text:span></text:span><text:span text:style-name="Source_20_Text"><text:span text:style-name="T73"> - </text:span></text:span><text:span text:style-name="Source_20_Text"><text:span text:style-name="T75">Club d’entreprises</text:span></text:span><text:span text:style-name="Source_20_Text"><text:span text:style-name="T76"> :</text:span></text:span><text:span text:style-name="Source_20_Text"><text:span text:style-name="T277"> </text:span></text:span><text:a xlink:type="simple" xlink:href="https://www.clubceso.com/le-club" text:style-name="Internet_20_link" text:visited-style-name="Visited_20_Internet_20_Link"><text:span text:style-name="Source_20_Text"><text:span text:style-name="T295">CESO – Club des Entrepreneurs Seudre Océan</text:span></text:span></text:a><text:span text:style-name="Source_20_Text"><text:span text:style-name="T278"> </text:span></text:span><text:span text:style-name="Source_20_Text"><text:span text:style-name="T279"><text:s/></text:span></text:span></text:p>
      <text:p text:style-name="P12"><text:span text:style-name="Source_20_Text"><text:span text:style-name="T184"/></text:span></text:p>
      <text:p text:style-name="P4"><text:span text:style-name="Source_20_Text"><text:span text:style-name="T5">Adhérents</text:span></text:span><text:span text:style-name="Source_20_Text"><text:span text:style-name="T6"> :</text:span></text:span></text:p>
      <text:p text:style-name="P121"/>
      <text:p text:style-name="P100"><text:a xlink:type="simple" xlink:href="mailto:acs.securite17@gmail.com" text:style-name="Internet_20_link" text:visited-style-name="Visited_20_Internet_20_Link"><text:span text:style-name="T290">ACS Sécurité 17</text:span></text:a><text:span text:style-name="T334"> </text:span><text:span text:style-name="T290">(entreprise de sécurité privée)</text:span></text:p>
      <text:p text:style-name="P100"><text:a xlink:type="simple" xlink:href="mailto:thleques@wanadoo.fr" text:style-name="Internet_20_link" text:visited-style-name="Visited_20_Internet_20_Link"><text:span text:style-name="T290">Ateliers des Gens de la Mer</text:span></text:a><text:span text:style-name="T335"> (ramendage de filets de pêche)</text:span></text:p>
      <text:p text:style-name="P100"><text:a xlink:type="simple" xlink:href="mailto:atlanticmarquage17@hotmail.com" text:style-name="Internet_20_link" text:visited-style-name="Visited_20_Internet_20_Link"><text:span text:style-name="T290">Atlantique Marquage 17</text:span></text:a><text:span text:style-name="T336"> (marquage au sol)</text:span></text:p>
      <text:p text:style-name="P100"><text:a xlink:type="simple" xlink:href="mailto:v.phelipot@a3caudit.com" text:style-name="Internet_20_link" text:visited-style-name="Visited_20_Internet_20_Link"><text:span text:style-name="T290">A3C Expertise Comptable Audit Conseil</text:span></text:a><text:span text:style-name="T336"> </text:span></text:p>
      <text:p text:style-name="P100"><text:a xlink:type="simple" xlink:href="mailto:stephane@bernezac-communication.fr" text:style-name="Internet_20_link" text:visited-style-name="Visited_20_Internet_20_Link"><text:span text:style-name="T290">Bernezac Communication</text:span></text:a><text:span text:style-name="T336"> </text:span><text:span text:style-name="T335">(création sites internet)</text:span></text:p>
      <text:p text:style-name="P100"><text:a xlink:type="simple" xlink:href="mailto:aurelie.zomenio@bpaca.banquepopulaire.fr" text:style-name="Internet_20_link" text:visited-style-name="Visited_20_Internet_20_Link"><text:span text:style-name="T363">Banque Populaire Marennes</text:span></text:a><text:span text:style-name="T335"> </text:span></text:p>
      <text:p text:style-name="P100"><text:a xlink:type="simple" xlink:href="mailto:fabrice.chagnon@bpaca.banquepopulaire.fr" text:style-name="Internet_20_link" text:visited-style-name="Visited_20_Internet_20_Link"><text:span text:style-name="T290">Banque Populaire La Tremblade</text:span></text:a><text:span text:style-name="T337"> </text:span></text:p>
      <text:p text:style-name="P100"><text:a xlink:type="simple" xlink:href="mailto:jb@boutironavocat.com" text:style-name="Internet_20_link" text:visited-style-name="Visited_20_Internet_20_Link"><text:span text:style-name="T290">Boutiron Julien</text:span></text:a><text:span text:style-name="T337"> </text:span><text:span text:style-name="T338">(avocat à la cour – spécialisé en droit du travail)</text:span></text:p>
      <text:p text:style-name="P100"><text:a xlink:type="simple" xlink:href="mailto:brasserie.presquile.arvert@gmail.com" text:style-name="Internet_20_link" text:visited-style-name="Visited_20_Internet_20_Link"><text:span text:style-name="T362">Brasserie de la Presqu'ile d'Arvert</text:span></text:a><text:span text:style-name="T336"> </text:span><text:span text:style-name="T339">(brasseur)</text:span></text:p>
      <text:p text:style-name="P100"><text:a xlink:type="simple" xlink:href="mailto:contact@bureauattitude.fr" text:style-name="Internet_20_link" text:visited-style-name="Visited_20_Internet_20_Link"><text:span text:style-name="T290">Bureau Attitude</text:span></text:a><text:span text:style-name="T339"> </text:span><text:span text:style-name="T340">(mobilier et agencement de bureaux, mobilier d’extérieur)</text:span></text:p>
      <text:p text:style-name="P100"><text:a xlink:type="simple" xlink:href="mailto:maffart.patricia@orange.fr" text:style-name="Internet_20_link" text:visited-style-name="Visited_20_Internet_20_Link"><text:span text:style-name="T290">Cabinet Vétérinaire P. Maffart</text:span></text:a><text:span text:style-name="T340"> </text:span></text:p>
      <text:p text:style-name="P100"><text:a xlink:type="simple" xlink:href="mailto:pluriel3@wanadoo.fr" text:style-name="Internet_20_link" text:visited-style-name="Visited_20_Internet_20_Link"><text:span text:style-name="T290">Calipage – Pluriel</text:span></text:a><text:span text:style-name="T339"> </text:span><text:span text:style-name="T340">(fourniture de bureau - presse)</text:span></text:p>
      <text:p text:style-name="P100"><text:a xlink:type="simple" xlink:href="mailto:contact@cs17.fr" text:style-name="Internet_20_link" text:visited-style-name="Visited_20_Internet_20_Link"><text:span text:style-name="T290">Carrelage Saintais 17</text:span></text:a><text:span text:style-name="T339"> (carrelage - sanitaire)</text:span></text:p>
      <text:p text:style-name="P100"><text:a xlink:type="simple" xlink:href="mailto:beurriersarl@orange.fr" text:style-name="Internet_20_link" text:visited-style-name="Visited_20_Internet_20_Link"><text:span text:style-name="T290">Carrosserie Beurrier</text:span></text:a><text:span text:style-name="T339"> (carrosserie, peinture automobile)</text:span></text:p>
      <text:p text:style-name="P100"><text:a xlink:type="simple" xlink:href="mailto:jpeterson@partouche.com" text:style-name="Internet_20_link" text:visited-style-name="Visited_20_Internet_20_Link"><text:span text:style-name="T290">Casino La Tremblade</text:span></text:a><text:span text:style-name="T339"> </text:span><text:span text:style-name="T341">(jeux de casino)</text:span></text:p>
      <text:p text:style-name="P100"><text:a xlink:type="simple" xlink:href="mailto:contact@cma-larochelle.fr" text:style-name="Internet_20_link" text:visited-style-name="Visited_20_Internet_20_Link"><text:span text:style-name="T290">Chambre des Métiers et de l'Artisanat La Rochelle</text:span></text:a><text:span text:style-name="T336"> </text:span></text:p>
      <text:p text:style-name="P100"><text:a xlink:type="simple" xlink:href="mailto:cli.pro@live.fr" text:style-name="Internet_20_link" text:visited-style-name="Visited_20_Internet_20_Link"><text:span text:style-name="T290">CLI - Centre Lutte Incendie</text:span></text:a><text:span text:style-name="T336"> </text:span><text:span text:style-name="T334">(prévention et luttre incendie, installation et maintenance de système de lutte incendie)</text:span></text:p>
      <text:p text:style-name="P100"><text:a xlink:type="simple" xlink:href="mailto:sbanlier@clara-automobiles.com" text:style-name="Internet_20_link" text:visited-style-name="Visited_20_Internet_20_Link"><text:span text:style-name="T290">Clara Automobiles</text:span></text:a><text:span text:style-name="T336"> </text:span><text:span text:style-name="T340">(</text:span><text:span text:style-name="T344">c</text:span><text:span text:style-name="T340">oncession Peugeot réparateur agréé)</text:span></text:p>
      <text:p text:style-name="P100"><text:a xlink:type="simple" xlink:href="mailto:secretariat@cpme17.fr" text:style-name="Internet_20_link" text:visited-style-name="Visited_20_Internet_20_Link"><text:span text:style-name="T290">CPME 17</text:span></text:a><text:span text:style-name="T340"> </text:span></text:p>
      <text:p text:style-name="P102"><text:a xlink:type="simple" xlink:href="mailto:philippe.marlot@creditmutuel.fr" text:style-name="Internet_20_link" text:visited-style-name="Visited_20_Internet_20_Link"><text:span text:style-name="T290">Crédit Mutuel La Tremblade</text:span></text:a><text:span text:style-name="T337"> </text:span></text:p>
      <text:p text:style-name="P102"><text:a xlink:type="simple" xlink:href="mailto:benedicte.pelon@creditmutuel.fr" text:style-name="Internet_20_link" text:visited-style-name="Visited_20_Internet_20_Link"><text:span text:style-name="T290">Crédit Mutuel Marennes</text:span></text:a><text:span text:style-name="T340"> </text:span></text:p>
      <text:p text:style-name="P102"><text:a xlink:type="simple" xlink:href="mailto:p.viard@dometvie.fr" text:style-name="Internet_20_link" text:visited-style-name="Visited_20_Internet_20_Link"><text:span text:style-name="T290">Dom &amp; Vie</text:span></text:a><text:span text:style-name="T340"> </text:span><text:span text:style-name="T334">(travaux d’accessibilité et d’adaptation du logement pour personnes âgées et à mobilité réduite)</text:span></text:p>
      <text:p text:style-name="P102"><text:a xlink:type="simple" xlink:href="mailto:agnes.ricquebourg@domitys.fr" text:style-name="Internet_20_link" text:visited-style-name="Visited_20_Internet_20_Link"><text:span text:style-name="T290">Domitys</text:span></text:a><text:span text:style-name="T340"> </text:span><text:span text:style-name="T342">(résidence séniors)</text:span></text:p>
      <text:p text:style-name="P100"><text:a xlink:type="simple" xlink:href="mailto:naviculebleue@orange.fr" text:style-name="Internet_20_link" text:visited-style-name="Visited_20_Internet_20_Link"><text:span text:style-name="T290">ESAT Claires et Mer - Navicule Bleue</text:span></text:a><text:span text:style-name="T336"> (entretien espace verts, nettoyage…)</text:span></text:p>
      <text:p text:style-name="P100"><text:a xlink:type="simple" xlink:href="mailto:fabien.brissonneau@gmail.com" text:style-name="Internet_20_link" text:visited-style-name="Visited_20_Internet_20_Link">EIXA6 Informatique</text:a><text:span text:style-name="T336"> </text:span></text:p>
      <text:p text:style-name="P100"><text:a xlink:type="simple" xlink:href="mailto:sebastien.david@fb17telecom.fr" text:style-name="Internet_20_link" text:visited-style-name="Visited_20_Internet_20_Link"><text:span text:style-name="T290">FB 17 Télécom</text:span></text:a><text:span text:style-name="T336"> </text:span><text:span text:style-name="T340">(télécommunication – vente et conseil)</text:span></text:p>
      <text:p text:style-name="P100"><text:a xlink:type="simple" xlink:href="mailto:tonyo22@hotmail.fr" text:style-name="Internet_20_link" text:visited-style-name="Visited_20_Internet_20_Link"><text:span text:style-name="T290">Fournil de Sanae et Tony</text:span></text:a><text:span text:style-name="T336"> </text:span><text:span text:style-name="T340">(boulangerie patisserie)</text:span></text:p>
      <text:p text:style-name="P100"><text:a xlink:type="simple" xlink:href="mailto:frederique@frederiquebargeas.com" text:style-name="Internet_20_link" text:visited-style-name="Visited_20_Internet_20_Link"><text:span text:style-name="T290">Frédérique Bargeas</text:span></text:a><text:span text:style-name="T340"> </text:span><text:span text:style-name="T342">(architecte d’intérieur)</text:span></text:p>
      <text:p text:style-name="P100"><text:a xlink:type="simple" xlink:href="mailto:contact@glemo.fr" text:style-name="Internet_20_link" text:visited-style-name="Visited_20_Internet_20_Link"><text:span text:style-name="T362">GLEMO Groupement d'employeurs Marennes Oléron</text:span></text:a><text:span text:style-name="T342"> </text:span><text:span text:style-name="T343">(recrutement et mise à dispostion de personnel aux entreprises adhérentes)</text:span></text:p>
      <text:p text:style-name="P100"><text:a xlink:type="simple" xlink:href="mailto:j.boutinaud@groupecii.fr" text:style-name="Internet_20_link" text:visited-style-name="Visited_20_Internet_20_Link"><text:span text:style-name="T290">Grand Ouest Constructions</text:span></text:a><text:span text:style-name="T336"> </text:span><text:span text:style-name="T339">(constructeur maisons individuelles)</text:span></text:p>
      <text:p text:style-name="P100"><text:a xlink:type="simple" xlink:href="mailto:contact@beneze-patrimoine.fr" text:style-name="Internet_20_link" text:visited-style-name="Visited_20_Internet_20_Link"><text:span text:style-name="T290">G&amp;S Beneze Patrimoine</text:span></text:a><text:span text:style-name="T339"> </text:span><text:span text:style-name="T335">(conseil en gestion de patrimoine)</text:span></text:p>
      <text:p text:style-name="P100"><text:a xlink:type="simple" xlink:href="mailto:celine.mitard@initiativecharente-maritime.fr" text:style-name="Internet_20_link" text:visited-style-name="Visited_20_Internet_20_Link"><text:span text:style-name="T290">Initiative Charente-Maritime</text:span></text:a><text:span text:style-name="T335"> </text:span><text:span text:style-name="T341">(réseau associatif de financement des créateurs/repreneurs d’entreprises)</text:span></text:p>
      <text:p text:style-name="P100"><text:a xlink:type="simple" xlink:href="mailto:cbaillet@inlex.com" text:style-name="Internet_20_link" text:visited-style-name="Visited_20_Internet_20_Link"><text:span text:style-name="T290">Inlex IP</text:span></text:a><text:span text:style-name="T335"> </text:span><text:span text:style-name="T343">(protection des marques, des concepts, droits d’auteurs)</text:span></text:p>
      <text:p text:style-name="P100"><text:a xlink:type="simple" xlink:href="mailto:sdufour@ivytex.fr" text:style-name="Internet_20_link" text:visited-style-name="Visited_20_Internet_20_Link"><text:span text:style-name="T290">IVYTEX</text:span></text:a><text:span text:style-name="T343"> </text:span><text:span text:style-name="T334">(conseil en développement commercial)</text:span></text:p>
      <text:p text:style-name="P100"><text:a xlink:type="simple" xlink:href="mailto:eric_noel17@hotmail.fr" text:style-name="Internet_20_link" text:visited-style-name="Visited_20_Internet_20_Link"><text:span text:style-name="T290">L'Aromate Restaurant</text:span></text:a><text:span text:style-name="T340"> (restaurateur)</text:span></text:p>
      <text:p text:style-name="P100"><text:a xlink:type="simple" xlink:href="mailto:christine@lacabaneduterroir.com" text:style-name="Internet_20_link" text:visited-style-name="Visited_20_Internet_20_Link"><text:span text:style-name="T290">La Cabane du Terroir</text:span></text:a><text:span text:style-name="T340"> (vente de produits régionaux – huitres Papin)</text:span></text:p>
      <text:p text:style-name="P100"><text:a xlink:type="simple" xlink:href="mailto:pmaille.naviculebleue@orange.fr" text:style-name="Internet_20_link" text:visited-style-name="Visited_20_Internet_20_Link"><text:span text:style-name="T290">La Navicule Bleue</text:span></text:a><text:span text:style-name="T340"> </text:span><text:span text:style-name="T343">(ESAT</text:span><text:span text:style-name="T334">)</text:span></text:p>
      <text:p text:style-name="P100"><text:a xlink:type="simple" xlink:href="mailto:espacelaurent@yahoo.fr" text:style-name="Internet_20_link" text:visited-style-name="Visited_20_Internet_20_Link"><text:span text:style-name="T290">Laurent Traiteur</text:span></text:a><text:span text:style-name="T334"> (traiteur év</text:span><text:span text:style-name="T344">é</text:span><text:span text:style-name="T334">nementiel)</text:span></text:p>
      <text:p text:style-name="P100"><text:a xlink:type="simple" xlink:href="mailto:sunview@hotmail.fr" text:style-name="Internet_20_link" text:visited-style-name="Visited_20_Internet_20_Link"><text:span text:style-name="T290">Le Salon de l'Optique</text:span></text:a><text:span text:style-name="T340"> (opticien)</text:span></text:p>
      <text:p text:style-name="P100"><text:a xlink:type="simple" xlink:href="mailto:lemaitreimmobilier@outlook.fr" text:style-name="Internet_20_link" text:visited-style-name="Visited_20_Internet_20_Link"><text:span text:style-name="T290">Lemaitre Immobilier</text:span></text:a><text:span text:style-name="T340"> </text:span><text:span text:style-name="T343">(agence immobilière)</text:span></text:p>
      <text:p text:style-name="P100"><text:a xlink:type="simple" xlink:href="mailto:bperrinavocat@orange.fr" text:style-name="Internet_20_link" text:visited-style-name="Visited_20_Internet_20_Link"><text:span text:style-name="T290">Les Avocats</text:span></text:a><text:span text:style-name="T340"> </text:span><text:span text:style-name="T335">(avocat droit des affaires)</text:span></text:p>
      <text:p text:style-name="P100"><text:a xlink:type="simple" xlink:href="mailto:tlebouc@lescavesjulesgautret.com" text:style-name="Internet_20_link" text:visited-style-name="Visited_20_Internet_20_Link"><text:span text:style-name="T290">Les Caves Jules Gautret</text:span></text:a><text:span text:style-name="T335"> </text:span><text:span text:style-name="T341">(visite, dégustation et vente cognac, pineau des Charentes)</text:span></text:p>
      <text:p text:style-name="P100"><text:a xlink:type="simple" xlink:href="mailto:contact@huitres-yves-papin.com" text:style-name="Internet_20_link" text:visited-style-name="Visited_20_Internet_20_Link"><text:span text:style-name="T290">Les Huîtres Yves Papin</text:span></text:a><text:span text:style-name="T341"> (ostréiculture)</text:span></text:p>
      <text:p text:style-name="P100"><text:soft-page-break/><text:a xlink:type="simple" xlink:href="mailto:liliana_campos9@hotmail.fr" text:style-name="Internet_20_link" text:visited-style-name="Visited_20_Internet_20_Link"><text:span text:style-name="T290">Lily Parfum</text:span></text:a><text:span text:style-name="T339"> (fabrication et diffusion de parfums)</text:span></text:p>
      <text:p text:style-name="P100"><text:a xlink:type="simple" xlink:href="mailto:lucswk1@orange.fr" text:style-name="Internet_20_link" text:visited-style-name="Visited_20_Internet_20_Link"><text:span text:style-name="T290">Luc Lefevre</text:span></text:a><text:span text:style-name="T339"> </text:span><text:span text:style-name="T290">(architecte)</text:span></text:p>
      <text:p text:style-name="P100"><text:a xlink:type="simple" xlink:href="mailto:mairie@la-tremblade.com" text:style-name="Internet_20_link" text:visited-style-name="Visited_20_Internet_20_Link"><text:span text:style-name="T387">Mairie de La Tremblade</text:span></text:a><text:span text:style-name="T290"> </text:span></text:p>
      <text:p text:style-name="P100"><text:a xlink:type="simple" xlink:href="mailto:v.peron@ml-ara.fr" text:style-name="Internet_20_link" text:visited-style-name="Visited_20_Internet_20_Link"><text:span text:style-name="T387">Mission Locale Pays Royannais</text:span></text:a><text:span text:style-name="T290"> </text:span></text:p>
      <text:p text:style-name="P100"><text:a xlink:type="simple" xlink:href="mailto:contact.netvap@gmail.com" text:style-name="Internet_20_link" text:visited-style-name="Visited_20_Internet_20_Link"><text:span text:style-name="T290">NETVAP</text:span></text:a><text:span text:style-name="T339"> </text:span><text:span text:style-name="T334">(nettoyage à la vapeur)</text:span></text:p>
      <text:p text:style-name="P100"><text:a xlink:type="simple" xlink:href="mailto:julie.bourdery-rome@notaires.fr" text:style-name="Internet_20_link" text:visited-style-name="Visited_20_Internet_20_Link"><text:span text:style-name="T362">Office Notarial Bourdery Rome</text:span></text:a><text:span text:style-name="T339"> </text:span></text:p>
      <text:p text:style-name="P100"><text:a xlink:type="simple" xlink:href="mailto:n.maes@orpea.net" text:style-name="Internet_20_link" text:visited-style-name="Visited_20_Internet_20_Link"><text:span text:style-name="T290">ORPEA résidence Beauséjour</text:span></text:a><text:span text:style-name="T339"> </text:span></text:p>
      <text:p text:style-name="P100"><text:a xlink:type="simple" xlink:href="mailto:contact@orvalcd.com" text:style-name="Internet_20_link" text:visited-style-name="Visited_20_Internet_20_Link"><text:span text:style-name="T290">Orval CD</text:span></text:a><text:span text:style-name="T339"> </text:span><text:span text:style-name="T340">(communication par l’objet, création, diffusion d’articles promotionnels et cadeaux souvenirs)</text:span></text:p>
      <text:p text:style-name="P100"><text:a xlink:type="simple" xlink:href="mailto:pascal.pagesnettoyage@gmail.com" text:style-name="Internet_20_link" text:visited-style-name="Visited_20_Internet_20_Link"><text:span text:style-name="T290">Pages Nettoyage</text:span></text:a><text:span text:style-name="T340"> </text:span><text:span text:style-name="T342">(nettoyage)</text:span></text:p>
      <text:p text:style-name="P100"><text:a xlink:type="simple" xlink:href="mailto:contact@p-i-c.fr" text:style-name="Internet_20_link" text:visited-style-name="Visited_20_Internet_20_Link"><text:span text:style-name="T290">Palmyre Intendance Conciergerie</text:span></text:a><text:span text:style-name="T342"> </text:span><text:span text:style-name="T343">(conciergerie privée – intendance de résidences secondaires)</text:span></text:p>
      <text:p text:style-name="P100"><text:a xlink:type="simple" xlink:href="mailto:aixtanais@gmail.com" text:style-name="Internet_20_link" text:visited-style-name="Visited_20_Internet_20_Link"><text:span text:style-name="T290">Pharmacie du Canton</text:span></text:a><text:span text:style-name="T339"> </text:span></text:p>
      <text:p text:style-name="P100"><text:a xlink:type="simple" xlink:href="mailto:marie-esther.durand@prevoir.com" text:style-name="Internet_20_link" text:visited-style-name="Visited_20_Internet_20_Link"><text:span text:style-name="T290">Prévoir Assureur Solutions Vie</text:span></text:a><text:span text:style-name="T339"> </text:span><text:span text:style-name="T343">(conseillère pros)</text:span></text:p>
      <text:p text:style-name="P100"><text:a xlink:type="simple" xlink:href="mailto:siman.karine@orange.fr" text:style-name="Internet_20_link" text:visited-style-name="Visited_20_Internet_20_Link"><text:span text:style-name="T290">Prun'Olive</text:span></text:a><text:span text:style-name="T339"> </text:span><text:span text:style-name="T340">(vente olives, tapenades, fruits secs et épices)</text:span></text:p>
      <text:p text:style-name="P100"><text:a xlink:type="simple" xlink:href="mailto:patrice.boulard@retourdeplage.fr" text:style-name="Internet_20_link" text:visited-style-name="Visited_20_Internet_20_Link"><text:span text:style-name="T290">Retour de plage</text:span></text:a><text:span text:style-name="T340"> (création bijoux)</text:span></text:p>
      <text:p text:style-name="P100"><text:a xlink:type="simple" xlink:href="mailto:herve.arrive@ham17.fr" text:style-name="Internet_20_link" text:visited-style-name="Visited_20_Internet_20_Link"><text:span text:style-name="T290">SARL HAM</text:span></text:a><text:span text:style-name="T336"> (menuiserie charpente bois alu PVC)</text:span></text:p>
      <text:p text:style-name="P100"><text:a xlink:type="simple" xlink:href="mailto:thomas.balange@cave-rrb.com" text:style-name="Internet_20_link" text:visited-style-name="Visited_20_Internet_20_Link"><text:span text:style-name="T362">SARL Le Chai Rosé Rouge et Blanc</text:span></text:a><text:span text:style-name="T336"> </text:span><text:span text:style-name="T340">(caviste)</text:span></text:p>
      <text:p text:style-name="P100"><text:a xlink:type="simple" xlink:href="mailto:pablo.seasailcruise@gmail.com" text:style-name="Internet_20_link" text:visited-style-name="Visited_20_Internet_20_Link"><text:span text:style-name="T290">SARL Sea Sail and Cruise</text:span></text:a><text:span text:style-name="T340"> </text:span><text:span text:style-name="T290">(location, gestion, skipping </text:span><text:span text:style-name="T388">et entretien de bateaux avec une ambition éco-responsable)</text:span></text:p>
      <text:p text:style-name="P100"><text:a xlink:type="simple" xlink:href="mailto:carinemounier017@gmail.com" text:style-name="Internet_20_link" text:visited-style-name="Visited_20_Internet_20_Link"><text:span text:style-name="T290">Secrétaire Indépendante</text:span></text:a><text:span text:style-name="T340"> </text:span></text:p>
      <text:p text:style-name="P100"><text:a xlink:type="simple" xlink:href="mailto:seydou.ouattara@surfilm.fr" text:style-name="Internet_20_link" text:visited-style-name="Visited_20_Internet_20_Link"><text:span text:style-name="T290">Surfilm Packaging</text:span></text:a><text:span text:style-name="T340"> </text:span><text:span text:style-name="T341">(industrie d’emballages recyclables et réutilisables)</text:span></text:p>
      <text:p text:style-name="P100"><text:a xlink:type="simple" xlink:href="mailto:thleques@wanadoo.fr" text:style-name="Internet_20_link" text:visited-style-name="Visited_20_Internet_20_Link"><text:span text:style-name="T290">Terre Mer Chantiers</text:span></text:a><text:span text:style-name="T340"> </text:span><text:span text:style-name="T335">(second œuvre en bâtiment)</text:span></text:p>
      <text:p text:style-name="P100"><text:a xlink:type="simple" xlink:href="mailto:contact@inventifs-transtech.fr" text:style-name="Internet_20_link" text:visited-style-name="Visited_20_Internet_20_Link"><text:span text:style-name="T290">Transtech Aquitaine</text:span></text:a><text:span text:style-name="T335"> </text:span><text:span text:style-name="T341">(développeur d’inventions et accompagnement innovation)</text:span></text:p>
      <text:p text:style-name="P100"><text:a xlink:type="simple" xlink:href="mailto:contact@winairs.com" text:style-name="Internet_20_link" text:visited-style-name="Visited_20_Internet_20_Link"><text:span text:style-name="T290">Win Air</text:span></text:a><text:span text:style-name="T335"> </text:span><text:span text:style-name="T341">(production vidéo)</text:span></text:p>
      <text:p text:style-name="P100"><text:a xlink:type="simple" xlink:href="mailto:zeltron17@gmail.com" text:style-name="Internet_20_link" text:visited-style-name="Visited_20_Internet_20_Link"><text:span text:style-name="T290">Zeltron</text:span></text:a><text:span text:style-name="T339"> (plomberie, chauffage, électricité)</text:span></text:p>
      <text:p text:style-name="P113"/>
      <text:p text:style-name="P113"/>
      <text:p text:style-name="P113"/>
      <text:p text:style-name="P122"/>
      <text:p text:style-name="P114"/>
      <text:p text:style-name="P114"/>
      <text:p text:style-name="P141"><text:span text:style-name="Source_20_Text"><text:span text:style-name="T66">1</text:span></text:span><text:span text:style-name="Source_20_Text"><text:span text:style-name="T67">7</text:span></text:span><text:span text:style-name="Source_20_Text"><text:span text:style-name="T66"> - </text:span></text:span><text:span text:style-name="Source_20_Text"><text:span text:style-name="T68">Club d’entreprises</text:span></text:span><text:span text:style-name="Source_20_Text"><text:span text:style-name="T71"> :</text:span></text:span><text:span text:style-name="Source_20_Text"><text:span text:style-name="T286"> </text:span></text:span><text:a xlink:type="simple" xlink:href="http://ha17.org/" text:style-name="Internet_20_link" text:visited-style-name="Visited_20_Internet_20_Link"><text:span text:style-name="Source_20_Text"><text:span text:style-name="T170">HA17 – Le Club des Acheteurs</text:span></text:span></text:a></text:p>
      <text:p text:style-name="P142"><text:span text:style-name="Source_20_Text"><text:span text:style-name="T282"/></text:span></text:p>
      <text:p text:style-name="P144"><text:span text:style-name="Source_20_Text"><text:span text:style-name="T8">Adhérents</text:span></text:span><text:span text:style-name="Source_20_Text"><text:span text:style-name="T9"> :</text:span></text:span></text:p>
      <text:p text:style-name="P131"><text:span text:style-name="Strong"><text:span text:style-name="T84"/></text:span></text:p>
      <text:p text:style-name="P53"><text:a xlink:type="simple" xlink:href="https://abmi-engineering.com/fr/" text:style-name="Internet_20_link" text:visited-style-name="Visited_20_Internet_20_Link"><text:span text:style-name="Strong"><text:span text:style-name="T395">ABMI</text:span></text:span></text:a><text:span text:style-name="Strong"><text:span text:style-name="T389"> </text:span></text:span><text:span text:style-name="Strong"><text:span text:style-name="T56">engineeri</text:span></text:span><text:span text:style-name="Strong"><text:span text:style-name="T57">ng</text:span></text:span></text:p>
      <text:p text:style-name="P55"><text:a xlink:type="simple" xlink:href="https://www.altran.com/fr/fr/" text:style-name="Internet_20_link" text:visited-style-name="Visited_20_Internet_20_Link"><text:span text:style-name="Strong"><text:span text:style-name="T212">Altran</text:span></text:span></text:a><text:span text:style-name="Strong"><text:span text:style-name="T212"> </text:span></text:span><text:span text:style-name="Strong"><text:span text:style-name="T152">(expertises en ingénierie et en R&amp;D)</text:span></text:span></text:p>
      <text:p text:style-name="P58"><text:a xlink:type="simple" xlink:href="https://www.amb-france.pro/" text:style-name="Internet_20_link" text:visited-style-name="Visited_20_Internet_20_Link"><text:span text:style-name="Strong"><text:span text:style-name="T255">AMB Atelier mécanique du Bassin </text:span></text:span></text:a></text:p>
      <text:p text:style-name="P58"><text:a xlink:type="simple" xlink:href="https://www.berflex.fr/%20(cabinet%20spécialisé%20dans%20les%20achats)" text:style-name="Internet_20_link" text:visited-style-name="Visited_20_Internet_20_Link"><text:span text:style-name="Strong"><text:span text:style-name="T256">Berflex</text:span></text:span></text:a><text:span text:style-name="T290"> </text:span><text:span text:style-name="Strong"><text:span text:style-name="T52">(cabinet conseil en achat)</text:span></text:span></text:p>
      <text:p text:style-name="P58"><text:a xlink:type="simple" xlink:href="http://www.bgnsas.com/%20(entrprise%20de%20métallerie)" text:style-name="Internet_20_link" text:visited-style-name="Visited_20_Internet_20_Link"><text:span text:style-name="Strong"><text:span text:style-name="T211">BGN</text:span></text:span></text:a><text:span text:style-name="Strong"><text:span text:style-name="T41"> </text:span></text:span><text:span text:style-name="Strong"><text:span text:style-name="T42">(construction métallique menuiserie aluminium métallerie</text:span></text:span><text:span text:style-name="Strong"><text:span text:style-name="T43">)</text:span></text:span></text:p>
      <text:p text:style-name="P55"><text:a xlink:type="simple" xlink:href="http://www.catanagroup.com/fr/" text:style-name="Internet_20_link" text:visited-style-name="Visited_20_Internet_20_Link"><text:span text:style-name="Strong"><text:span text:style-name="T223">Catana Group</text:span></text:span></text:a><text:span text:style-name="Strong"><text:span text:style-name="T260"> </text:span></text:span><text:span text:style-name="Source_20_Text"><text:span text:style-name="T125">(production catamarans)</text:span></text:span></text:p>
      <text:p text:style-name="P63"><text:span text:style-name="Source_20_Text"><text:span text:style-name="T126">CCI RS Saintes</text:span></text:span></text:p>
      <text:p text:style-name="P63"><text:span text:style-name="Source_20_Text"><text:span text:style-name="T126">CDA La Rochelle</text:span></text:span></text:p>
      <text:p text:style-name="P65"><text:span text:style-name="Source_20_Text"><text:span text:style-name="T127">Chaudronnerie Cognaçaise</text:span></text:span></text:p>
      <text:p text:style-name="P58"><text:a xlink:type="simple" xlink:href="https://www.poujoulat.fr/" text:style-name="Internet_20_link" text:visited-style-name="Visited_20_Internet_20_Link"><text:span text:style-name="Strong"><text:span text:style-name="T395">Cheminées Poujoulat</text:span></text:span></text:a><text:span text:style-name="Strong"><text:span text:style-name="T283"> </text:span></text:span><text:span text:style-name="Strong"><text:span text:style-name="T155">(gamme de conduits de cheminées)</text:span></text:span></text:p>
      <text:p text:style-name="P58"><text:a xlink:type="simple" xlink:href="https://www.coop-atlantique.fr/" text:style-name="Internet_20_link" text:visited-style-name="Visited_20_Internet_20_Link"><text:span text:style-name="Strong"><text:span text:style-name="T256">Coop Atlantique</text:span></text:span></text:a><text:a xlink:type="simple" xlink:href="https://www.coop-atlantique.fr/" text:style-name="Internet_20_link" text:visited-style-name="Visited_20_Internet_20_Link"><text:span text:style-name="T250"> </text:span></text:a><text:span text:style-name="Source_20_Text"><text:span text:style-name="T125">(supermarché)</text:span></text:span></text:p>
      <text:p text:style-name="P63"><text:span text:style-name="Source_20_Text"><text:span text:style-name="T126">Cour d'appel de Poitiers</text:span></text:span></text:p>
      <text:p text:style-name="P58"><text:a xlink:type="simple" xlink:href="https://www.groupe-deya.com/fr" text:style-name="Internet_20_link" text:visited-style-name="Visited_20_Internet_20_Link"><text:span text:style-name="Strong"><text:span text:style-name="T256">Deya Distribution</text:span></text:span></text:a><text:span text:style-name="Strong"><text:span text:style-name="T261"> </text:span></text:span><text:span text:style-name="Source_20_Text"><text:span text:style-name="T125">(spécialiste des blocs portes bois et métal)</text:span></text:span></text:p>
      <text:p text:style-name="P63"><text:span text:style-name="Source_20_Text"><text:span text:style-name="T126">En Recherche d'Opportunités</text:span></text:span></text:p>
      <text:p text:style-name="P58"><text:a xlink:type="simple" xlink:href="https://www.extruplast.net/" text:style-name="Internet_20_link" text:visited-style-name="Visited_20_Internet_20_Link"><text:span text:style-name="Strong"><text:span text:style-name="T224">Extruplast</text:span></text:span></text:a><text:span text:style-name="Strong"><text:span text:style-name="T261"> </text:span></text:span><text:span text:style-name="Source_20_Text"><text:span text:style-name="T125">(logistique)</text:span></text:span></text:p>
      <text:p text:style-name="P58"><text:a xlink:type="simple" xlink:href="https://www.fountaine-pajot.com/" text:style-name="Internet_20_link" text:visited-style-name="Visited_20_Internet_20_Link"><text:span text:style-name="Strong"><text:span text:style-name="T223">Fountaine Pajot</text:span></text:span></text:a><text:span text:style-name="Strong"><text:span text:style-name="T260"> </text:span></text:span><text:span text:style-name="Source_20_Text"><text:span text:style-name="T125">(entreprise de catamarans)</text:span></text:span></text:p>
      <text:p text:style-name="P64"><text:span text:style-name="Source_20_Text"><text:span text:style-name="T128">GCA Partners</text:span></text:span></text:p>
      <text:p text:style-name="P58"><text:a xlink:type="simple" xlink:href="http://www.gbs-larochelle.fr/" text:style-name="Internet_20_link" text:visited-style-name="Visited_20_Internet_20_Link"><text:span text:style-name="Strong"><text:span text:style-name="T254">Global Buyers Services GBS</text:span></text:span></text:a><text:span text:style-name="Strong"><text:span text:style-name="T259"> </text:span></text:span><text:span text:style-name="Source_20_Text"><text:span text:style-name="T125">(cabinet conseil en achat)</text:span></text:span></text:p>
      <text:p text:style-name="P58"><text:a xlink:type="simple" xlink:href="http://goindustry-group.com/" text:style-name="Internet_20_link" text:visited-style-name="Visited_20_Internet_20_Link"><text:span text:style-name="Source_20_Text"><text:span text:style-name="T290">GO Industry</text:span></text:span></text:a><text:span text:style-name="Source_20_Text"><text:span text:style-name="T127"> </text:span></text:span></text:p>
      <text:p text:style-name="P58"><text:a xlink:type="simple" xlink:href="https://www.scienceetnature.fr/" text:style-name="Internet_20_link" text:visited-style-name="Visited_20_Internet_20_Link"><text:span text:style-name="Strong"><text:span text:style-name="T256">Laboratoire Science et Nature</text:span></text:span></text:a><text:span text:style-name="Strong"><text:span text:style-name="T261"> </text:span></text:span><text:span text:style-name="Source_20_Text"><text:span text:style-name="T125">(cosmétiques)</text:span></text:span></text:p>
      <text:p text:style-name="P58"><text:a xlink:type="simple" xlink:href="https://www.burodesign-amenagement.fr/" text:style-name="Internet_20_link" text:visited-style-name="Visited_20_Internet_20_Link"><text:span text:style-name="Strong"><text:span text:style-name="T256">Liere Buro Design</text:span></text:span></text:a><text:span text:style-name="Strong"><text:span text:style-name="T261"> </text:span></text:span><text:span text:style-name="Source_20_Text"><text:span text:style-name="T125">(aménagement)</text:span></text:span></text:p>
      <text:p text:style-name="P58"><text:a xlink:type="simple" xlink:href="http://lycee-saint-exupery.fr/bts-ci-3/" text:style-name="Internet_20_link" text:visited-style-name="Visited_20_Internet_20_Link"><text:span text:style-name="Strong"><text:span text:style-name="T211">Lycée St-Exupéry BTS</text:span></text:span></text:a><text:span text:style-name="Strong"><text:span text:style-name="T254"> CI</text:span></text:span><text:span text:style-name="Strong"><text:span text:style-name="T259"> </text:span></text:span><text:span text:style-name="Source_20_Text"><text:span text:style-name="T125">(enseignement)</text:span></text:span></text:p>
      <text:p text:style-name="P56"><text:a xlink:type="simple" xlink:href="https://www.mercato-emploi.com/" text:style-name="Internet_20_link" text:visited-style-name="Visited_20_Internet_20_Link"><text:span text:style-name="Strong"><text:span text:style-name="T224">Mercato de l'emploi</text:span></text:span></text:a><text:span text:style-name="Strong"><text:span text:style-name="T261"> </text:span></text:span><text:span text:style-name="Source_20_Text"><text:span text:style-name="T125">(consultant indépendan</text:span></text:span><text:span text:style-name="Source_20_Text"><text:span text:style-name="T129">t</text:span></text:span><text:span text:style-name="Source_20_Text"><text:span text:style-name="T125"> en recrutement)</text:span></text:span></text:p>
      <text:p text:style-name="P59"><text:a xlink:type="simple" xlink:href="http://moebius-concept.com/" text:style-name="Internet_20_link" text:visited-style-name="Visited_20_Internet_20_Link"><text:span text:style-name="Strong"><text:span text:style-name="T257">Moebius Concept</text:span></text:span></text:a><text:span text:style-name="Strong"><text:span text:style-name="T284"> </text:span></text:span><text:span text:style-name="Strong"><text:span text:style-name="T53">(innovation specialist)</text:span></text:span></text:p>
      <text:p text:style-name="P59"><text:a xlink:type="simple" xlink:href="https://www.nautitechcatamarans.com/fr" text:style-name="Internet_20_link" text:visited-style-name="Visited_20_Internet_20_Link"><text:span text:style-name="Strong"><text:span text:style-name="T256">Nautitech Catamarans</text:span></text:span></text:a><text:span text:style-name="Strong"><text:span text:style-name="T261"> </text:span></text:span><text:span text:style-name="Source_20_Text"><text:span text:style-name="T125">(constructeur de catamarans)</text:span></text:span></text:p>
      <text:p text:style-name="P62"><text:span text:style-name="Source_20_Text"><text:span text:style-name="T148">Nokia</text:span></text:span></text:p>
      <text:p text:style-name="P60"><text:span text:style-name="Source_20_Text"><text:span text:style-name="T126">Partez Tranquille</text:span></text:span></text:p>
      <text:p text:style-name="P61"><text:a xlink:type="simple" xlink:href="https://www.facebook.com/REDactionsPLUS/" text:style-name="Internet_20_link" text:visited-style-name="Visited_20_Internet_20_Link"><text:span text:style-name="Source_20_Text"><text:span text:style-name="T290">Rédactions Pro</text:span></text:span></text:a><text:span text:style-name="Source_20_Text"><text:span text:style-name="T128"> (rédactions presse et entreprises)</text:span></text:span></text:p>
      <text:p text:style-name="P59"><text:a xlink:type="simple" xlink:href="https://www.safran-group.com/fr" text:style-name="Internet_20_link" text:visited-style-name="Visited_20_Internet_20_Link"><text:span text:style-name="Strong"><text:span text:style-name="T257">Safran Aerosystems Cognac Aerosystems</text:span></text:span></text:a><text:span text:style-name="Strong"><text:span text:style-name="T260"> </text:span></text:span><text:span text:style-name="Source_20_Text"><text:span text:style-name="T125">(</text:span></text:span><text:span text:style-name="Source_20_Text"><text:span text:style-name="T130">s</text:span></text:span><text:span text:style-name="Source_20_Text"><text:span text:style-name="T125">ystème de sécurité et de protection</text:span></text:span><text:span text:style-name="Source_20_Text"><text:span text:style-name="T127">)</text:span></text:span></text:p>
      <text:p text:style-name="P55"><text:a xlink:type="simple" xlink:href="http://www.soromap.com/" text:style-name="Internet_20_link" text:visited-style-name="Visited_20_Internet_20_Link"><text:span text:style-name="T251">Soromap Rochefort</text:span></text:a><text:span text:style-name="T253"> </text:span><text:span text:style-name="Source_20_Text"><text:span text:style-name="T125">(peinture)</text:span></text:span></text:p>
      <text:p text:style-name="P58"><text:a xlink:type="simple" xlink:href="https://www.stelia-aerospace.com/" text:style-name="Internet_20_link" text:visited-style-name="Visited_20_Internet_20_Link"><text:span text:style-name="Strong"><text:span text:style-name="T258">Stelia Aerospace Altran</text:span></text:span></text:a><text:span text:style-name="Source_20_Text"><text:span text:style-name="T125"> (aérostructures)</text:span></text:span></text:p>
      <text:p text:style-name="P58"><text:a xlink:type="simple" xlink:href="https://www.surfilm-packaging.com/" text:style-name="Internet_20_link" text:visited-style-name="Visited_20_Internet_20_Link"><text:span text:style-name="Strong"><text:span text:style-name="T258">Surfilm Packaging</text:span></text:span></text:a><text:span text:style-name="Strong"><text:span text:style-name="T262"> </text:span></text:span><text:span text:style-name="Source_20_Text"><text:span text:style-name="T125">(fabricant d'emballage et film plastique)</text:span></text:span></text:p>
      <text:p text:style-name="P58"><text:a xlink:type="simple" xlink:href="https://www.violleau.fr/" text:style-name="Internet_20_link" text:visited-style-name="Visited_20_Internet_20_Link"><text:span text:style-name="Strong"><text:span text:style-name="T213">Violleau SAS </text:span></text:span></text:a><text:span text:style-name="Source_20_Text"><text:span text:style-name="T125">(production engrais)</text:span></text:span></text:p>
      <text:p text:style-name="P58"><text:a xlink:type="simple" xlink:href="https://www.wartsila.com/fra" text:style-name="Internet_20_link" text:visited-style-name="Visited_20_Internet_20_Link"><text:span text:style-name="Strong"><text:span text:style-name="T214">Wartsila</text:span></text:span></text:a><text:span text:style-name="Strong"><text:span text:style-name="T241"> </text:span></text:span><text:span text:style-name="Source_20_Text"><text:span text:style-name="T125">(production de catamarans)</text:span></text:span></text:p>
      <text:p text:style-name="P130"><text:span text:style-name="Source_20_Text"><text:span text:style-name="T147"/></text:span></text:p>
      <text:p text:style-name="P123"><text:span text:style-name="Strong"><text:span text:style-name="T185"/></text:span></text:p>
      <text:p text:style-name="P123"><text:span text:style-name="Strong"><text:span text:style-name="T188"/></text:span></text:p>
      <text:p text:style-name="P147"><text:span text:style-name="Strong"><text:span text:style-name="T188"/></text:span></text:p>
      <text:p text:style-name="P138"><text:span text:style-name="Source_20_Text"><text:span text:style-name="T66">1</text:span></text:span><text:span text:style-name="Source_20_Text"><text:span text:style-name="T67">7</text:span></text:span><text:span text:style-name="Source_20_Text"><text:span text:style-name="T66"> - </text:span></text:span><text:span text:style-name="Source_20_Text"><text:span text:style-name="T68">Club d’entreprises</text:span></text:span><text:span text:style-name="Source_20_Text"><text:span text:style-name="T71"> :</text:span></text:span><text:span text:style-name="Source_20_Text"><text:span text:style-name="T72"> </text:span></text:span><text:a xlink:type="simple" xlink:href="https://clubaunisatlantique.fr/" text:style-name="Internet_20_link" text:visited-style-name="Visited_20_Internet_20_Link"><text:span text:style-name="Source_20_Text"><text:span text:style-name="T172">UC2A Union des Clubs d’Entreprises Aunis Atlantique</text:span></text:span></text:a><text:span text:style-name="Source_20_Text"><text:span text:style-name="T175"> </text:span></text:span></text:p>
      <text:p text:style-name="P143"><text:span text:style-name="Source_20_Text"><text:span text:style-name="T282"/></text:span></text:p>
      <text:p text:style-name="P127"><text:span text:style-name="Source_20_Text"><text:span text:style-name="T8">Adhérents</text:span></text:span><text:span text:style-name="Source_20_Text"><text:span text:style-name="T9"> :</text:span></text:span></text:p>
      <text:p text:style-name="P126"><text:span text:style-name="Source_20_Text"><text:span text:style-name="T10"/></text:span></text:p>
      <text:p text:style-name="P57"><text:a xlink:type="simple" xlink:href="http://www.abaque-ingenierie.fr/" text:style-name="Internet_20_link" text:visited-style-name="Visited_20_Internet_20_Link"><text:span text:style-name="Source_20_Text"><text:span text:style-name="T190">Abaque Ingénierie</text:span></text:span></text:a><text:span text:style-name="Source_20_Text"><text:span text:style-name="T11"> </text:span></text:span><text:span text:style-name="T397">(bureau d’études énergétiques)</text:span></text:p>
      <text:p text:style-name="P66"><text:a xlink:type="simple" xlink:href="http://www.accesfinance-patrimoine.com/" text:style-name="Internet_20_link" text:visited-style-name="Visited_20_Internet_20_Link"><text:span text:style-name="T397">Acces Finance</text:span></text:a><text:span text:style-name="T397"> (conseil en gestion de patrimoine)</text:span></text:p>
      <text:p text:style-name="P66"><text:a xlink:type="simple" xlink:href="http://www.acmdiagnostic.com/" text:style-name="Internet_20_link" text:visited-style-name="Visited_20_Internet_20_Link"><text:span text:style-name="T397">ACM Diagnostic</text:span></text:a><text:span text:style-name="T290"> </text:span><text:span text:style-name="T397">(diagnostic immobilier)</text:span></text:p>
      <text:p text:style-name="P66"><text:a xlink:type="simple" xlink:href="http://www.groupe-e.fr/" text:style-name="Internet_20_link" text:visited-style-name="Visited_20_Internet_20_Link"><text:span text:style-name="T397">Adef - Adef +</text:span></text:a><text:span text:style-name="T290"> </text:span><text:span text:style-name="T397">(intérim)</text:span></text:p>
      <text:p text:style-name="P66"><text:a xlink:type="simple" xlink:href="http://www.adequatec.com/" text:style-name="Internet_20_link" text:visited-style-name="Visited_20_Internet_20_Link"><text:span text:style-name="T397">Adéquatec</text:span></text:a><text:span text:style-name="T290"> </text:span><text:span text:style-name="T397">(</text:span><text:span text:style-name="T417">é</text:span><text:span text:style-name="T397">cotechnologies sobres)</text:span></text:p>
      <text:p text:style-name="P66"><text:a xlink:type="simple" xlink:href="http://www.allianz.fr/" text:style-name="Internet_20_link" text:visited-style-name="Visited_20_Internet_20_Link"><text:span text:style-name="T397">Allianz - EIRL Bonneris</text:span></text:a><text:span text:style-name="T290"> </text:span><text:span text:style-name="T397">(assurances)</text:span></text:p>
      <text:p text:style-name="P84"><text:a xlink:type="simple" xlink:href="mailto:amtt.17@orange.fr" text:style-name="Internet_20_link" text:visited-style-name="Visited_20_Internet_20_Link"><text:span text:style-name="T418">AMTT</text:span></text:a><text:span text:style-name="T418"> </text:span>(maçonnerie)</text:p>
      <text:p text:style-name="P66"><text:a xlink:type="simple" xlink:href="http://www.actionspreventionsecours.com/" text:style-name="Internet_20_link" text:visited-style-name="Visited_20_Internet_20_Link"><text:span text:style-name="T398">APS</text:span></text:a><text:span text:style-name="T290"> </text:span><text:span text:style-name="T398">(formations secourisme incendie)</text:span></text:p>
      <text:p text:style-name="P66"><text:a xlink:type="simple" xlink:href="http://www.arbracadabois.fr/" text:style-name="Internet_20_link" text:visited-style-name="Visited_20_Internet_20_Link"><text:span text:style-name="T398">Arbracadabois</text:span></text:a><text:span text:style-name="T290"> </text:span><text:span text:style-name="T398">(ébénisterie - menuiserie)</text:span></text:p>
      <text:p text:style-name="P66"><text:a xlink:type="simple" xlink:href="http://www.arm-courtage.fr/" text:style-name="Internet_20_link" text:visited-style-name="Visited_20_Internet_20_Link"><text:span text:style-name="T398">ARM Courtage</text:span></text:a><text:span text:style-name="T290"> </text:span><text:span text:style-name="T398">(courtier indépendant en assurances)</text:span></text:p>
      <text:p text:style-name="P66"><text:a xlink:type="simple" xlink:href="http://www.asemploi.fr/agence-la-rochelle/" text:style-name="Internet_20_link" text:visited-style-name="Visited_20_Internet_20_Link"><text:span text:style-name="T398">AS Emploi</text:span></text:a><text:span text:style-name="T290"> </text:span><text:span text:style-name="T398">(agence travail temporaire)</text:span></text:p>
      <text:p text:style-name="P66"><text:a xlink:type="simple" xlink:href="http://www.17survins.fr/" text:style-name="Internet_20_link" text:visited-style-name="Visited_20_Internet_20_Link"><text:span text:style-name="T398">Association 17 sur vins</text:span></text:a><text:span text:style-name="T290"> </text:span><text:span text:style-name="T398">(club d’oenologie)</text:span></text:p>
      <text:p text:style-name="P67"><text:a xlink:type="simple" xlink:href="http://www.atelier-alaia.com/" text:style-name="Internet_20_link" text:visited-style-name="Visited_20_Internet_20_Link"><text:span text:style-name="T398">Atelier Alaia</text:span></text:a><text:span text:style-name="T290"> </text:span><text:span text:style-name="T398">(ébénisterie - menuiserie)</text:span></text:p>
      <text:p text:style-name="P67"><text:a xlink:type="simple" xlink:href="http://www.ateliercannelle.com/" text:style-name="Internet_20_link" text:visited-style-name="Visited_20_Internet_20_Link"><text:span text:style-name="T399">Atelier Cannelle</text:span></text:a><text:span text:style-name="T290"> </text:span><text:span text:style-name="T398">(ébénisterie - menuiserie)</text:span></text:p>
      <text:p text:style-name="P66"><text:a xlink:type="simple" xlink:href="http://www.atoutpreuves.com/" text:style-name="Internet_20_link" text:visited-style-name="Visited_20_Internet_20_Link"><text:span text:style-name="T398">Atout Preuves</text:span></text:a><text:span text:style-name="T290"> </text:span><text:span text:style-name="T398">(détective privé)</text:span></text:p>
      <text:p text:style-name="P66"><text:a xlink:type="simple" xlink:href="http://www.ats-r.com/" text:style-name="Internet_20_link" text:visited-style-name="Visited_20_Internet_20_Link"><text:span text:style-name="T274">ATSR</text:span></text:a><text:span text:style-name="T273"> </text:span><text:span text:style-name="T59">(spécialiste du moteur)</text:span></text:p>
      <text:p text:style-name="P68"><text:a xlink:type="simple" xlink:href="mailto:contact@aubondiagnostic.fr" text:style-name="Internet_20_link" text:visited-style-name="Visited_20_Internet_20_Link"><text:span text:style-name="T400">Au Bon Diagnostic</text:span></text:a><text:span text:style-name="T290"> </text:span><text:span text:style-name="T397">(diagnostic immobilier)</text:span></text:p>
      <text:p text:style-name="P66"><text:a xlink:type="simple" xlink:href="mailto:aucomptoirtoque@gmail.com" text:style-name="Internet_20_link" text:visited-style-name="Visited_20_Internet_20_Link"><text:span text:style-name="T400">Au Comptoir Toqué</text:span></text:a><text:span text:style-name="T290"> </text:span><text:span text:style-name="T400">(restaurant)</text:span></text:p>
      <text:p text:style-name="P66"><text:a xlink:type="simple" xlink:href="mailto:baticoncept17@aliceadsl.fr" text:style-name="Internet_20_link" text:visited-style-name="Visited_20_Internet_20_Link"><text:span text:style-name="T400">Aunis Bâti Concept</text:span></text:a><text:span text:style-name="T290"> </text:span><text:span text:style-name="T400">(maître d’oeuvre)</text:span></text:p>
      <text:p text:style-name="P66"><text:a xlink:type="simple" xlink:href="mailto:direction.aunisgd@gmail.com" text:style-name="Internet_20_link" text:visited-style-name="Visited_20_Internet_20_Link"><text:span text:style-name="T400">Aunis GD</text:span></text:a><text:span text:style-name="T290"> </text:span><text:span text:style-name="T400">(association d’insertion par l’activité économique)</text:span></text:p>
      <text:p text:style-name="P66"><text:a xlink:type="simple" xlink:href="mailto:guinet.philippe@hotmail.fr" text:style-name="Internet_20_link" text:visited-style-name="Visited_20_Internet_20_Link"><text:span text:style-name="T290">Aunis Services</text:span></text:a><text:span text:style-name="T81"> </text:span><text:span text:style-name="T60">(</text:span><text:span text:style-name="T61">é</text:span><text:span text:style-name="T60">lectricité, plomberie sanitaire et plâterie isolation)</text:span></text:p>
      <text:p text:style-name="P66"><text:a xlink:type="simple" xlink:href="mailto:aunistoutelec@gmail.com" text:style-name="Internet_20_link" text:visited-style-name="Visited_20_Internet_20_Link"><text:span text:style-name="T290">Aunis Tout'Elec</text:span></text:a><text:span text:style-name="T60"> (</text:span><text:span text:style-name="T61">é</text:span><text:span text:style-name="T60">lectricité)</text:span></text:p>
      <text:p text:style-name="P66"><text:a xlink:type="simple" xlink:href="mailto:contact@auxilium-sas.com" text:style-name="Internet_20_link" text:visited-style-name="Visited_20_Internet_20_Link"><text:span text:style-name="T401">Auxilium</text:span></text:a><text:span text:style-name="T401"> (vêtements de travail)</text:span></text:p>
      <text:p text:style-name="P66"><text:a xlink:type="simple" xlink:href="http://www.avencia-eca.fr/" text:style-name="Internet_20_link" text:visited-style-name="Visited_20_Internet_20_Link"><text:span text:style-name="T401">Avencia</text:span></text:a><text:span text:style-name="T290"> </text:span><text:span text:style-name="T402">(expertise comptable)</text:span></text:p>
      <text:p text:style-name="P66"><text:a xlink:type="simple" xlink:href="http://www.b-novalinea.fr/" text:style-name="Internet_20_link" text:visited-style-name="Visited_20_Internet_20_Link"><text:span text:style-name="T402">B-Novalinéa</text:span></text:a><text:span text:style-name="T290"> </text:span><text:span text:style-name="T402">(coaching BtoB)</text:span></text:p>
      <text:p text:style-name="P66"><text:a xlink:type="simple" xlink:href="mailto:btmarcmuller@wanadoo.fr" text:style-name="Internet_20_link" text:visited-style-name="Visited_20_Internet_20_Link"><text:span text:style-name="T403">BT2M</text:span></text:a><text:span text:style-name="T290"> </text:span><text:span text:style-name="T403">(bureau d’études)</text:span></text:p>
      <text:p text:style-name="P66"><text:a xlink:type="simple" xlink:href="mailto:jennymortagne@gmail.com" text:style-name="Internet_20_link" text:visited-style-name="Visited_20_Internet_20_Link"><text:span text:style-name="T403">Carrefour Market Ferrières</text:span></text:a><text:span text:style-name="T290"> </text:span><text:span text:style-name="T403">(commerce alimentaire)</text:span></text:p>
      <text:p text:style-name="P66"><text:a xlink:type="simple" xlink:href="mailto:tainonjeremy89@gmail.com" text:style-name="Internet_20_link" text:visited-style-name="Visited_20_Internet_20_Link"><text:span text:style-name="T403">Casse Cou</text:span></text:a><text:span text:style-name="T290"> </text:span><text:span text:style-name="T403">(commerce alimentaire)</text:span></text:p>
      <text:p text:style-name="P66"><text:a xlink:type="simple" xlink:href="http://www.groupesolis.fr/" text:style-name="Internet_20_link" text:visited-style-name="Visited_20_Internet_20_Link"><text:span text:style-name="T404">Catherine Pignol Herry Groupe Solis</text:span></text:a><text:span text:style-name="T404"> (conseils en gestion de patrimoine)</text:span></text:p>
      <text:p text:style-name="P66"><text:a xlink:type="simple" xlink:href="mailto:nicolas.laouari@hotmail.com" text:style-name="Internet_20_link" text:visited-style-name="Visited_20_Internet_20_Link"><text:span text:style-name="T404">CE Soluce Réseau Tempeos 17</text:span></text:a><text:span text:style-name="T290"> </text:span><text:span text:style-name="T404">(comité d’entreprises)</text:span></text:p>
      <text:p text:style-name="P66"><text:a xlink:type="simple" xlink:href="mailto:cecielrobin@gmail.com" text:style-name="Internet_20_link" text:visited-style-name="Visited_20_Internet_20_Link"><text:span text:style-name="T404">Cécile Robin</text:span></text:a><text:span text:style-name="T290"> </text:span><text:span text:style-name="T404">(prestations de services pour les artisans et TPE)</text:span></text:p>
      <text:p text:style-name="P66"><text:a xlink:type="simple" xlink:href="mailto:chaud.froid.energie@gmail.com" text:style-name="Internet_20_link" text:visited-style-name="Visited_20_Internet_20_Link"><text:span text:style-name="T404">Chaud Froid Energie</text:span></text:a><text:span text:style-name="T290"> </text:span><text:span text:style-name="T404">(chauffage et climatisation)</text:span></text:p>
      <text:p text:style-name="P66"><text:a xlink:type="simple" xlink:href="http://www.chevallier-maconnerie.fr/" text:style-name="Internet_20_link" text:visited-style-name="Visited_20_Internet_20_Link"><text:span text:style-name="T404">Chevallier</text:span></text:a><text:span text:style-name="T404"> (maçonnerie)</text:span></text:p>
      <text:p text:style-name="P69"><text:a xlink:type="simple" xlink:href="http://www.cnc-moreau.fr/" text:style-name="Internet_20_link" text:visited-style-name="Visited_20_Internet_20_Link"><text:span text:style-name="T404">CNC Moreau</text:span></text:a><text:span text:style-name="T290"> </text:span><text:span text:style-name="T404">(maçonnerie)</text:span></text:p>
      <text:p text:style-name="P66"><text:a xlink:type="simple" xlink:href="http://www.conceptevenement.com/" text:style-name="Internet_20_link" text:visited-style-name="Visited_20_Internet_20_Link"><text:span text:style-name="T298">Concept Evénement</text:span></text:a><text:span text:style-name="T390"> (communication événementielle)</text:span></text:p>
      <text:p text:style-name="P66"><text:a xlink:type="simple" xlink:href="http://www.creditmutuel.fr/" text:style-name="Internet_20_link" text:visited-style-name="Visited_20_Internet_20_Link"><text:span text:style-name="T404">Crédit Mutuel</text:span></text:a><text:span text:style-name="T290"> </text:span><text:span text:style-name="T404">(banque)</text:span></text:p>
      <text:p text:style-name="P66"><text:a xlink:type="simple" xlink:href="http://www.cuisines-ph-laurent.fr/" text:style-name="Internet_20_link" text:visited-style-name="Visited_20_Internet_20_Link"><text:span text:style-name="T405">Cuisines Philippe Laurent</text:span></text:a><text:span text:style-name="T290"> </text:span><text:span text:style-name="T405">(cuisiniste)</text:span></text:p>
      <text:p text:style-name="P66"><text:a xlink:type="simple" xlink:href="mailto:albertocostavieirab@gmail.com" text:style-name="Internet_20_link" text:visited-style-name="Visited_20_Internet_20_Link"><text:span text:style-name="T405">DCVA Plaquiste</text:span></text:a><text:span text:style-name="T290"> </text:span><text:span text:style-name="T405">(plaquiste)</text:span></text:p>
      <text:p text:style-name="P66"><text:a xlink:type="simple" xlink:href="mailto:j.favreau@wanadoo.fr" text:style-name="Internet_20_link" text:visited-style-name="Visited_20_Internet_20_Link"><text:span text:style-name="T405">Défi pour la Vie</text:span></text:a><text:span text:style-name="T290"> </text:span><text:span text:style-name="T405">(association services santé et social)</text:span></text:p>
      <text:p text:style-name="P66"><text:a xlink:type="simple" xlink:href="http://www.dynabuy.fr/" text:style-name="Internet_20_link" text:visited-style-name="Visited_20_Internet_20_Link"><text:span text:style-name="T405">Dynabuy Charente-Maritime</text:span></text:a><text:span text:style-name="T290"> </text:span><text:span text:style-name="T405">(centrale d’achat et réseau d’affaires)</text:span></text:p>
      <text:p text:style-name="P66"><text:a xlink:type="simple" xlink:href="http://www.ecologisclean.com/" text:style-name="Internet_20_link" text:visited-style-name="Visited_20_Internet_20_Link"><text:span text:style-name="T405">Eco Logis Clean</text:span></text:a><text:span text:style-name="T405"> </text:span><text:span text:style-name="T396">(nettoyage écologique)</text:span></text:p>
      <text:p text:style-name="P66"><text:a xlink:type="simple" xlink:href="mailto:sasu.enginus@gmail.com" text:style-name="Internet_20_link" text:visited-style-name="Visited_20_Internet_20_Link"><text:span text:style-name="T405">ENGinUS</text:span></text:a><text:span text:style-name="T405"> (ingénierie industrielle)</text:span></text:p>
      <text:p text:style-name="P66"><text:a xlink:type="simple" xlink:href="mailto:eric.frairearchitecte@wanadoo.fr" text:style-name="Internet_20_link" text:visited-style-name="Visited_20_Internet_20_Link"><text:span text:style-name="T405">Eric Fraire</text:span></text:a><text:span text:style-name="T290"> </text:span><text:span text:style-name="T405">(architecte dplg)</text:span></text:p>
      <text:p text:style-name="P66"><text:a xlink:type="simple" xlink:href="http://www.espacemosaique.fr/" text:style-name="Internet_20_link" text:visited-style-name="Visited_20_Internet_20_Link"><text:span text:style-name="T405">Espace Mosaïque</text:span></text:a><text:span text:style-name="T405"> (centre social)</text:span></text:p>
      <text:p text:style-name="P66"><text:a xlink:type="simple" xlink:href="http://www.fgsolutions.fr/" text:style-name="Internet_20_link" text:visited-style-name="Visited_20_Internet_20_Link"><text:span text:style-name="T405">FG Solutions</text:span></text:a><text:span text:style-name="T405"> (plomberie et services)</text:span></text:p>
      <text:p text:style-name="P66"><text:a xlink:type="simple" xlink:href="http://www.precisium.fr/" text:style-name="Internet_20_link" text:visited-style-name="Visited_20_Internet_20_Link"><text:span text:style-name="T405">Garage Falcioni</text:span></text:a><text:span text:style-name="T290"> </text:span><text:span text:style-name="T405">(precisium)</text:span></text:p>
      <text:p text:style-name="P66"><text:a xlink:type="simple" xlink:href="http://www.leuke.fr/" text:style-name="Internet_20_link" text:visited-style-name="Visited_20_Internet_20_Link"><text:span text:style-name="T405">Groupe Leuké</text:span></text:a><text:span text:style-name="T290"> </text:span><text:span text:style-name="T405">(travail du bois)</text:span></text:p>
      <text:p text:style-name="P66"><text:soft-page-break/><text:a xlink:type="simple" xlink:href="http://www.huissier17.fr/" text:style-name="Internet_20_link" text:visited-style-name="Visited_20_Internet_20_Link"><text:span text:style-name="T405">Guillou &amp; Terrien</text:span></text:a><text:span text:style-name="T290"> </text:span><text:span text:style-name="T405">(huissiers)</text:span></text:p>
      <text:p text:style-name="P66"><text:a xlink:type="simple" xlink:href="http://www.guy-hoquet.com/agence-immobiliere/la-rochelle-ouest.com" text:style-name="Internet_20_link" text:visited-style-name="Visited_20_Internet_20_Link"><text:span text:style-name="T405">Guy Hoquet La Rochelle</text:span></text:a><text:span text:style-name="T290"> </text:span><text:span text:style-name="T405">(agence immobilière)</text:span></text:p>
      <text:p text:style-name="P66"><text:a xlink:type="simple" xlink:href="http://www.iadfrance.fr/conseiller-immobilier/virginie.guillot" text:style-name="Internet_20_link" text:visited-style-name="Visited_20_Internet_20_Link"><text:span text:style-name="T405">IAD France</text:span></text:a><text:span text:style-name="T405"> (conseillère en immobilier)</text:span></text:p>
      <text:p text:style-name="P66"><text:a xlink:type="simple" xlink:href="http://www.id17.com/" text:style-name="Internet_20_link" text:visited-style-name="Visited_20_Internet_20_Link"><text:span text:style-name="T405">ID 17</text:span></text:a><text:span text:style-name="T405"> (décorateur)</text:span></text:p>
      <text:p text:style-name="P66"><text:a xlink:type="simple" xlink:href="mailto:innalav@laposte.net" text:style-name="Internet_20_link" text:visited-style-name="Visited_20_Internet_20_Link"><text:span text:style-name="T405">Inna Lav</text:span></text:a><text:span text:style-name="T290"> </text:span><text:span text:style-name="T406">(laverie)</text:span></text:p>
      <text:p text:style-name="P66"><text:a xlink:type="simple" xlink:href="http://www.intermarche.com/" text:style-name="Internet_20_link" text:visited-style-name="Visited_20_Internet_20_Link"><text:span text:style-name="T405">Intermarché</text:span></text:a></text:p>
      <text:p text:style-name="P66"><text:a xlink:type="simple" xlink:href="http://www.jcda.fr/" text:style-name="Internet_20_link" text:visited-style-name="Visited_20_Internet_20_Link"><text:span text:style-name="T405">JCDA</text:span></text:a><text:span text:style-name="T290"> </text:span><text:span text:style-name="T406">(agencement)</text:span></text:p>
      <text:p text:style-name="P66"><text:a xlink:type="simple" xlink:href="http://www.menuiserie-robin.fr/" text:style-name="Internet_20_link" text:visited-style-name="Visited_20_Internet_20_Link"><text:span text:style-name="T405">Jean Noël Robin</text:span></text:a><text:span text:style-name="T290"> </text:span><text:span text:style-name="T406">(menuiserie – charpente - agencement)</text:span></text:p>
      <text:p text:style-name="P66"><text:a xlink:type="simple" xlink:href="mailto:jmgautronneau@gmail.com" text:style-name="Internet_20_link" text:visited-style-name="Visited_20_Internet_20_Link"><text:span text:style-name="T405">JMG 33</text:span></text:a><text:span text:style-name="T290"> </text:span><text:span text:style-name="T406">(négoce BTP)</text:span></text:p>
      <text:p text:style-name="P66"><text:a xlink:type="simple" xlink:href="http://www.lambassadeduvin.fr/" text:style-name="Internet_20_link" text:visited-style-name="Visited_20_Internet_20_Link"><text:span text:style-name="T405">L'Ambassade du Vin</text:span></text:a><text:span text:style-name="T290"> </text:span><text:span text:style-name="T406">(caviste – bar à vins)</text:span></text:p>
      <text:p text:style-name="P66"><text:a xlink:type="simple" xlink:href="http://www.lacervoiserie.com/" text:style-name="Internet_20_link" text:visited-style-name="Visited_20_Internet_20_Link"><text:span text:style-name="T405">La Cervoiserie</text:span></text:a><text:span text:style-name="T290"> </text:span><text:span text:style-name="T406">(cave – bar à bières)</text:span></text:p>
      <text:p text:style-name="P66"><text:a xlink:type="simple" xlink:href="http://www.lareservevegetaledaunis.com/" text:style-name="Internet_20_link" text:visited-style-name="Visited_20_Internet_20_Link"><text:span text:style-name="T405">La Réserve Végétale</text:span></text:a><text:span text:style-name="T290"> </text:span><text:span text:style-name="T406">(plantes médicinales)</text:span></text:p>
      <text:p text:style-name="P66"><text:a xlink:type="simple" xlink:href="mailto:marans@lasol.fr" text:style-name="Internet_20_link" text:visited-style-name="Visited_20_Internet_20_Link"><text:span text:style-name="T405">La Solution Auditive</text:span></text:a><text:span text:style-name="T290"> </text:span><text:span text:style-name="T406">(appareils auditifs)</text:span></text:p>
      <text:p text:style-name="P66"><text:a xlink:type="simple" xlink:href="http://www.lejardindestransitions.fr/" text:style-name="Internet_20_link" text:visited-style-name="Visited_20_Internet_20_Link"><text:span text:style-name="T405">Le Jardin des Transitions</text:span></text:a><text:span text:style-name="T290"> </text:span><text:span text:style-name="T406">(coaching et formation)</text:span></text:p>
      <text:p text:style-name="P66"><text:a xlink:type="simple" xlink:href="mailto:helene.ferjoux@gmail.com" text:style-name="Internet_20_link" text:visited-style-name="Visited_20_Internet_20_Link"><text:span text:style-name="T405">Le Mouton sur la Berge Rit</text:span></text:a><text:span text:style-name="T290"> </text:span><text:span text:style-name="T406">(créati</text:span><text:span text:style-name="T417">o</text:span><text:span text:style-name="T406">n graphique)</text:span></text:p>
      <text:p text:style-name="P66"><text:a xlink:type="simple" xlink:href="http://www.letalmeunier.fr/" text:style-name="Internet_20_link" text:visited-style-name="Visited_20_Internet_20_Link"><text:span text:style-name="T405">Le Talmeunier</text:span></text:a><text:span text:style-name="T290"> </text:span><text:span text:style-name="T406">(boulangerie)</text:span></text:p>
      <text:p text:style-name="P66"><text:a xlink:type="simple" xlink:href="http://www.lesbatisseurscharentais.fr/" text:style-name="Internet_20_link" text:visited-style-name="Visited_20_Internet_20_Link"><text:span text:style-name="T405">Les Bâtisseurs Charentais</text:span></text:a><text:span text:style-name="T405"> (entreprise générale du bâtiment)</text:span></text:p>
      <text:p text:style-name="P66"><text:a xlink:type="simple" xlink:href="http://www.csclespictons.blogspot.fr/" text:style-name="Internet_20_link" text:visited-style-name="Visited_20_Internet_20_Link"><text:span text:style-name="T406">Les Pictons</text:span></text:a><text:span text:style-name="T290"> </text:span><text:span text:style-name="T406">(centre socio-culturel)</text:span></text:p>
      <text:p text:style-name="P66"><text:a xlink:type="simple" xlink:href="http://www.leszeclaireuses.com/" text:style-name="Internet_20_link" text:visited-style-name="Visited_20_Internet_20_Link"><text:span text:style-name="T406">Les Z'Eclaireuses</text:span></text:a><text:span text:style-name="T290"> </text:span><text:span text:style-name="T406">(agence de développement de projets à forts impacts sociétaux)</text:span></text:p>
      <text:p text:style-name="P66"><text:a xlink:type="simple" xlink:href="http://www.lostintransition.fr/" text:style-name="Internet_20_link" text:visited-style-name="Visited_20_Internet_20_Link"><text:span text:style-name="T406">Lost In Transition</text:span></text:a><text:span text:style-name="T290"> </text:span><text:span text:style-name="T406">(conseil, accompagnement et formation en RSE)</text:span></text:p>
      <text:p text:style-name="P66"><text:a xlink:type="simple" xlink:href="http://www.alcz.fr/" text:style-name="Internet_20_link" text:visited-style-name="Visited_20_Internet_20_Link"><text:span text:style-name="T415">LRCZ La Rochelaise</text:span></text:a><text:span text:style-name="T290"> </text:span><text:span text:style-name="T407">(couverture zinguerie)</text:span></text:p>
      <text:p text:style-name="P66"><text:a xlink:type="simple" xlink:href="http://www.madeco-peinture.fr/" text:style-name="Internet_20_link" text:visited-style-name="Visited_20_Internet_20_Link"><text:span text:style-name="T406">Madéco</text:span></text:a><text:span text:style-name="T290"> </text:span><text:span text:style-name="T407">(peinture et décoration)</text:span></text:p>
      <text:p text:style-name="P66"><text:a xlink:type="simple" xlink:href="http://www.mbefrance.fr/2946" text:style-name="Internet_20_link" text:visited-style-name="Visited_20_Internet_20_Link"><text:span text:style-name="T406">Mail Boxes La Rochelle</text:span></text:a><text:span text:style-name="T290"> </text:span><text:span text:style-name="T408">(expéditions et emballage)</text:span></text:p>
      <text:p text:style-name="P66"><text:a xlink:type="simple" xlink:href="http://www.marans-immobilier.com/" text:style-name="Internet_20_link" text:visited-style-name="Visited_20_Internet_20_Link"><text:span text:style-name="T405">Marans Immobilier</text:span></text:a><text:span text:style-name="T290"> </text:span><text:span text:style-name="T408">(agence immobilière)</text:span></text:p>
      <text:p text:style-name="P66"><text:a xlink:type="simple" xlink:href="mailto:mathieu.horgon@gmail.com" text:style-name="Internet_20_link" text:visited-style-name="Visited_20_Internet_20_Link"><text:span text:style-name="T405">Math-Electricité</text:span></text:a><text:span text:style-name="T290"> </text:span><text:span text:style-name="T408">(électricité tous locaux)</text:span></text:p>
      <text:p text:style-name="P66"><text:a xlink:type="simple" xlink:href="http://www.menuiserie-robin.com/" text:style-name="Internet_20_link" text:visited-style-name="Visited_20_Internet_20_Link"><text:span text:style-name="T405">Menuiserie Robin</text:span></text:a><text:span text:style-name="T290"> </text:span><text:span text:style-name="T408">(menuiserie générale)</text:span></text:p>
      <text:p text:style-name="P66"><text:a xlink:type="simple" xlink:href="http://www.loupiala.fr/" text:style-name="Internet_20_link" text:visited-style-name="Visited_20_Internet_20_Link"><text:span text:style-name="T405">Micro-Crèche Loupiala</text:span></text:a></text:p>
      <text:p text:style-name="P66"><text:a xlink:type="simple" xlink:href="http://www.ruchersdugue.fr/" text:style-name="Internet_20_link" text:visited-style-name="Visited_20_Internet_20_Link"><text:span text:style-name="T405">Miel Crétet</text:span></text:a><text:span text:style-name="T290"> </text:span><text:span text:style-name="T408">(ruchers - miellerie)</text:span></text:p>
      <text:p text:style-name="P66"><text:a xlink:type="simple" xlink:href="http://www.minocoop-courcon.com/" text:style-name="Internet_20_link" text:visited-style-name="Visited_20_Internet_20_Link"><text:span text:style-name="T405">Minoterie de Courçon</text:span></text:a><text:span text:style-name="T290"> </text:span><text:span text:style-name="T408">(coopérative)</text:span></text:p>
      <text:p text:style-name="P66"><text:a xlink:type="simple" xlink:href="mailto:comitedesfetescharron@gmail.com" text:style-name="Internet_20_link" text:visited-style-name="Visited_20_Internet_20_Link"><text:span text:style-name="T405">Moul'Stock</text:span></text:a><text:span text:style-name="T290"> </text:span><text:span text:style-name="T408">(comité des fêtes)</text:span></text:p>
      <text:p text:style-name="P66"><text:a xlink:type="simple" xlink:href="http://www.chaudronnerie-marandaise.fr/" text:style-name="Internet_20_link" text:visited-style-name="Visited_20_Internet_20_Link"><text:span text:style-name="T405">Mounier</text:span></text:a><text:span text:style-name="T290"> </text:span><text:span text:style-name="T408">(chaudronnerie Marandaise)</text:span></text:p>
      <text:p text:style-name="P66"><text:a xlink:type="simple" xlink:href="mailto:mucolive17@gmail.com" text:style-name="Internet_20_link" text:visited-style-name="Visited_20_Internet_20_Link"><text:span text:style-name="T405">Muco'Live 17</text:span></text:a><text:span text:style-name="T290"> </text:span><text:span text:style-name="T408">(association santé et social)</text:span></text:p>
      <text:p text:style-name="P66"><text:a xlink:type="simple" xlink:href="http://www.assurance-mutuelle-poitiers.fr/" text:style-name="Internet_20_link" text:visited-style-name="Visited_20_Internet_20_Link"><text:span text:style-name="T405">Mutuelle de Poitiers Rousseau Olivier</text:span></text:a><text:span text:style-name="T290"> </text:span><text:span text:style-name="T408">(assurances)</text:span></text:p>
      <text:p text:style-name="P66"><text:a xlink:type="simple" xlink:href="http://www.team-naturall.com/" text:style-name="Internet_20_link" text:visited-style-name="Visited_20_Internet_20_Link"><text:span text:style-name="T405">Natur'All</text:span></text:a><text:span text:style-name="T290"> </text:span><text:span text:style-name="T408">(guide)</text:span></text:p>
      <text:p text:style-name="P66"><text:a xlink:type="simple" xlink:href="http://www.immobilier-puilboreau.nestenn.com/" text:style-name="Internet_20_link" text:visited-style-name="Visited_20_Internet_20_Link"><text:span text:style-name="T405">Nestenn Immobilier</text:span></text:a><text:span text:style-name="T290"> </text:span><text:span text:style-name="T408">(agence immobilière)</text:span></text:p>
      <text:p text:style-name="P66"><text:a xlink:type="simple" xlink:href="http://www.norauto.fr/" text:style-name="Internet_20_link" text:visited-style-name="Visited_20_Internet_20_Link"><text:span text:style-name="T405">Norauto</text:span></text:a></text:p>
      <text:p text:style-name="P66"><text:a xlink:type="simple" xlink:href="mailto:visual.marans@orange.fr" text:style-name="Internet_20_link" text:visited-style-name="Visited_20_Internet_20_Link"><text:span text:style-name="T405">Opticiens des Marais</text:span></text:a></text:p>
      <text:p text:style-name="P66"><text:a xlink:type="simple" xlink:href="http://www.puma-usinagebois.fr/" text:style-name="Internet_20_link" text:visited-style-name="Visited_20_Internet_20_Link"><text:span text:style-name="T405">P.U.MA. Profilage Usinage Marandais</text:span></text:a><text:span text:style-name="T290"> </text:span><text:span text:style-name="T408">(spécialiste du rabotage et de l’usinage des bois)</text:span></text:p>
      <text:p text:style-name="P66"><text:a xlink:type="simple" xlink:href="http://www.pesage-na.fr/" text:style-name="Internet_20_link" text:visited-style-name="Visited_20_Internet_20_Link"><text:span text:style-name="T405">Pesage Nouvelle Aquitaine</text:span></text:a><text:span text:style-name="T290"> </text:span><text:span text:style-name="T408">(pesage commercial et industriel)</text:span></text:p>
      <text:p text:style-name="P66"><text:a xlink:type="simple" xlink:href="http://www.pignolpeinture.fr/" text:style-name="Internet_20_link" text:visited-style-name="Visited_20_Internet_20_Link"><text:span text:style-name="T405">Pignol Peinture</text:span></text:a><text:span text:style-name="T290"> </text:span><text:span text:style-name="T408">(entreprise générale de peinture)</text:span></text:p>
      <text:p text:style-name="P66"><text:a xlink:type="simple" xlink:href="mailto:popartrochelois@gmail.com" text:style-name="Internet_20_link" text:visited-style-name="Visited_20_Internet_20_Link"><text:span text:style-name="T405">Pop Art Rochelois</text:span></text:a><text:span text:style-name="T290"> </text:span><text:span text:style-name="T409">(artiste peintre – relooking d’objets)</text:span></text:p>
      <text:p text:style-name="P66"><text:a xlink:type="simple" xlink:href="http://www.xn--pse-kna.fr/" text:style-name="Internet_20_link" text:visited-style-name="Visited_20_Internet_20_Link"><text:span text:style-name="T405">Pôse</text:span></text:a><text:span text:style-name="T290"> </text:span><text:span text:style-name="T409">(bien-être)</text:span></text:p>
      <text:p text:style-name="P66"><text:a xlink:type="simple" xlink:href="http://www.oseguera.optimhome.com/" text:style-name="Internet_20_link" text:visited-style-name="Visited_20_Internet_20_Link"><text:span text:style-name="T405">Rachelle Oseguera Immo Plaine d'Aunis</text:span></text:a><text:span text:style-name="T290"> </text:span><text:span text:style-name="T409">(conseillère en immobilier)</text:span></text:p>
      <text:p text:style-name="P66"><text:a xlink:type="simple" xlink:href="http://www.paysagisteconseil17.com/" text:style-name="Internet_20_link" text:visited-style-name="Visited_20_Internet_20_Link"><text:span text:style-name="T405">Raphaëlle Duclaux Paysagiste</text:span></text:a><text:span text:style-name="T290"> </text:span><text:span text:style-name="T409">(paysagiste conceptrice)</text:span></text:p>
      <text:p text:style-name="P66"><text:a xlink:type="simple" xlink:href="http://www.sainbol-restaurant-benon.eatbu.com/?lang=fr" text:style-name="Internet_20_link" text:visited-style-name="Visited_20_Internet_20_Link"><text:span text:style-name="T405">Sainbol</text:span></text:a><text:span text:style-name="T290"> </text:span><text:span text:style-name="T409">(cuisine saine et traditionnelle)</text:span></text:p>
      <text:p text:style-name="P66"><text:a xlink:type="simple" xlink:href="mailto:longeves2@wanadoo.fr" text:style-name="Internet_20_link" text:visited-style-name="Visited_20_Internet_20_Link"><text:span text:style-name="T405">Salle de l'Envol - Mairie de Longèves</text:span></text:a><text:span text:style-name="T290"> </text:span><text:span text:style-name="T409">(salle de spectacles)</text:span></text:p>
      <text:p text:style-name="P66"><text:a xlink:type="simple" xlink:href="http://www.scpaie.com/" text:style-name="Internet_20_link" text:visited-style-name="Visited_20_Internet_20_Link"><text:span text:style-name="T409">SC Paie</text:span></text:a><text:span text:style-name="T290"> </text:span><text:span text:style-name="T409">(externalisation de la paie, gestion sociale de l’entreprise)</text:span></text:p>
      <text:p text:style-name="P66"><text:a xlink:type="simple" xlink:href="http://www.simafex.com/" text:style-name="Internet_20_link" text:visited-style-name="Visited_20_Internet_20_Link"><text:span text:style-name="T409">Simafex</text:span></text:a><text:span text:style-name="T290"> </text:span><text:span text:style-name="T409">(chimie)</text:span></text:p>
      <text:p text:style-name="P66"><text:a xlink:type="simple" xlink:href="http://www.siteaconseil.fr/" text:style-name="Internet_20_link" text:visited-style-name="Visited_20_Internet_20_Link"><text:span text:style-name="T409">SIT&amp;A Conseil</text:span></text:a><text:span text:style-name="T290"> </text:span><text:span text:style-name="T409">(géomètre)</text:span></text:p>
      <text:p text:style-name="P66"><text:a xlink:type="simple" xlink:href="http://www.sorostor.fr/" text:style-name="Internet_20_link" text:visited-style-name="Visited_20_Internet_20_Link"><text:span text:style-name="T409">Sorostor</text:span></text:a><text:span text:style-name="T290"> </text:span><text:span text:style-name="T409">(fabricant stores)</text:span></text:p>
      <text:p text:style-name="P66"><text:a xlink:type="simple" xlink:href="mailto:sport.services.events17@gmail.com" text:style-name="Internet_20_link" text:visited-style-name="Visited_20_Internet_20_Link"><text:span text:style-name="T409">Sports Services Events</text:span></text:a><text:span text:style-name="T290"> </text:span><text:span text:style-name="T409">(agence événementielle)</text:span></text:p>
      <text:p text:style-name="P66"><text:a xlink:type="simple" xlink:href="http://www.stephaneregnier74.wixsite.com/" text:style-name="Internet_20_link" text:visited-style-name="Visited_20_Internet_20_Link"><text:span text:style-name="T409">SRT Taxi</text:span></text:a><text:span text:style-name="T290"> </text:span><text:span text:style-name="T409">(entreprise de taxi)</text:span></text:p>
      <text:p text:style-name="P66"><text:soft-page-break/><text:a xlink:type="simple" xlink:href="http://www.thomasbonnin.fr/" text:style-name="Internet_20_link" text:visited-style-name="Visited_20_Internet_20_Link"><text:span text:style-name="T409">Studio Thomas Bonnin</text:span></text:a></text:p>
      <text:p text:style-name="P66"><text:a xlink:type="simple" xlink:href="http://www.superumarans.com/" text:style-name="Internet_20_link" text:visited-style-name="Visited_20_Internet_20_Link"><text:span text:style-name="T409">Super U Marans</text:span></text:a><text:span text:style-name="T290"> </text:span><text:span text:style-name="T409">(commerce)</text:span></text:p>
      <text:p text:style-name="P66"><text:a xlink:type="simple" xlink:href="http://www.terresdestempliers.fr/" text:style-name="Internet_20_link" text:visited-style-name="Visited_20_Internet_20_Link"><text:span text:style-name="T409">Terres des Templiers</text:span></text:a><text:span text:style-name="T290"> </text:span><text:span text:style-name="T409">(cave)</text:span></text:p>
      <text:p text:style-name="P66"><text:a xlink:type="simple" xlink:href="http://www.entoiledefond.com/" text:style-name="Internet_20_link" text:visited-style-name="Visited_20_Internet_20_Link"><text:span text:style-name="T410">Toile de Fond</text:span></text:a><text:span text:style-name="T290"> </text:span><text:span text:style-name="T410">(agence web)</text:span></text:p>
      <text:p text:style-name="P66"><text:a xlink:type="simple" xlink:href="http://www.toutadomservices.com/nos-agences/agence-de-rochelle/" text:style-name="Internet_20_link" text:visited-style-name="Visited_20_Internet_20_Link"><text:span text:style-name="T410">Tout à Dom Services</text:span></text:a><text:span text:style-name="T290"> </text:span><text:span text:style-name="T410">(aide à domicile en prestation de services)</text:span></text:p>
      <text:p text:style-name="P66"><text:a xlink:type="simple" xlink:href="http://www.maconnerie-larochelle.fr/" text:style-name="Internet_20_link" text:visited-style-name="Visited_20_Internet_20_Link"><text:span text:style-name="T410">Turcot père et fils</text:span></text:a><text:span text:style-name="T290"> </text:span><text:span text:style-name="T410">(maçonnerie terrassement)</text:span></text:p>
      <text:p text:style-name="P66"><text:a xlink:type="simple" xlink:href="http://www.vidi-vici.fr/" text:style-name="Internet_20_link" text:visited-style-name="Visited_20_Internet_20_Link"><text:span text:style-name="T410">Vidi Vici</text:span></text:a><text:span text:style-name="T290"> </text:span><text:span text:style-name="T410">(électricité marine et industrielle)</text:span></text:p>
      <text:p text:style-name="P66"><text:a xlink:type="simple" xlink:href="mailto:studio@v109.fr" text:style-name="Internet_20_link" text:visited-style-name="Visited_20_Internet_20_Link"><text:span text:style-name="T410">Visionère 109</text:span></text:a><text:span text:style-name="T290"> </text:span><text:span text:style-name="T410">(studio photographique)</text:span></text:p>
      <text:p text:style-name="P66"><text:a xlink:type="simple" xlink:href="http://www.wood-tech-conception-17.fr/" text:style-name="Internet_20_link" text:visited-style-name="Visited_20_Internet_20_Link"><text:span text:style-name="T410">Woodtechconception</text:span></text:a><text:span text:style-name="T290"> </text:span><text:span text:style-name="T410">(bureau d’études)</text:span></text:p>
      <text:p text:style-name="P124"><text:span text:style-name="Strong"><text:span text:style-name="T188"/></text:span></text:p>
      <text:p text:style-name="P124"><text:span text:style-name="Strong"><text:span text:style-name="T188"/></text:span></text:p>
      <text:p text:style-name="P133"/>
      <text:p text:style-name="P134"/>
      <text:p text:style-name="P139"><text:span text:style-name="Source_20_Text"><text:span text:style-name="T66">1</text:span></text:span><text:span text:style-name="Source_20_Text"><text:span text:style-name="T67">7</text:span></text:span><text:span text:style-name="Source_20_Text"><text:span text:style-name="T66"> - </text:span></text:span><text:span text:style-name="Source_20_Text"><text:span text:style-name="T68">Club d’entreprises</text:span></text:span><text:span text:style-name="Source_20_Text"><text:span text:style-name="T71"> : </text:span></text:span><text:a xlink:type="simple" xlink:href="https://clubentreprisesmarennesoleron.jimdofree.com/" text:style-name="Internet_20_link" text:visited-style-name="Visited_20_Internet_20_Link"><text:span text:style-name="Source_20_Text"><text:span text:style-name="T173">Club d’Entreprises du Pays Marennes Oléron</text:span></text:span></text:a><text:span text:style-name="T175"> </text:span></text:p>
      <text:p text:style-name="P135"/>
      <text:p text:style-name="P145"><text:span text:style-name="Source_20_Text"><text:span text:style-name="T8">Adhérents</text:span></text:span><text:span text:style-name="Source_20_Text"><text:span text:style-name="T9"> :</text:span></text:span></text:p>
      <text:p text:style-name="P132"><text:span text:style-name="Source_20_Text"><text:span text:style-name="T391"/></text:span></text:p>
      <text:p text:style-name="P54"><text:a xlink:type="simple" xlink:href="https://www.adecco.fr/agences-emploi/branches/royan-france/?location=royan+france&amp;distance=25&amp;latitude=45.623027&amp;longitude=-1.0431820000000016" text:style-name="Internet_20_link" text:visited-style-name="Visited_20_Internet_20_Link"><text:span text:style-name="T375">Adecco</text:span></text:a><text:span text:style-name="T376"> </text:span><text:span text:style-name="T62">(agence intérim)</text:span></text:p>
      <text:p text:style-name="P47"><text:span text:style-name="T4">A</text:span><text:span text:style-name="T3">DCR Services</text:span></text:p>
      <text:p text:style-name="P29"><text:a xlink:type="simple" xlink:href="https://www.aec17.fr/notre-cabinet" text:style-name="Internet_20_link" text:visited-style-name="Visited_20_Internet_20_Link"><text:span text:style-name="T221">AEC Atlantique Expertise Comptable</text:span></text:a><text:span text:style-name="T242"> </text:span><text:span text:style-name="T44">(expertise comptable et conseils aux entreprises)</text:span></text:p>
      <text:p text:style-name="P29"><text:a xlink:type="simple" xlink:href="https://www.moncontroletechnique.fr/centre/autobilan-marennes-17" text:style-name="Internet_20_link" text:visited-style-name="Visited_20_Internet_20_Link"><text:span text:style-name="T215">Autobilan</text:span></text:a><text:span text:style-name="T290"> </text:span><text:span text:style-name="T411">(contrôle technique)</text:span></text:p>
      <text:p text:style-name="P49"><text:span text:style-name="T32">B</text:span><text:span text:style-name="T31">ijouterie Claude Jeannaud</text:span></text:p>
      <text:p text:style-name="P38"><text:a xlink:type="simple" xlink:href="https://www.le-site-de.com/cabinet-sylvie-henensal-saint-pierre-d-oleron_54711.html" text:style-name="Internet_20_link" text:visited-style-name="Visited_20_Internet_20_Link"><text:span text:style-name="T377">C</text:span></text:a><text:a xlink:type="simple" xlink:href="https://www.le-site-de.com/cabinet-sylvie-henensal-saint-pierre-d-oleron_54711.html" text:style-name="Internet_20_link" text:visited-style-name="Visited_20_Internet_20_Link"><text:span text:style-name="T372">abinet-sylvie-henensal</text:span></text:a><text:span text:style-name="T392"> </text:span><text:span text:style-name="Source_20_Text"><text:span text:style-name="T163">(géomètre</text:span></text:span><text:span text:style-name="Source_20_Text"><text:span text:style-name="T164">s-experts</text:span></text:span><text:span text:style-name="Source_20_Text"><text:span text:style-name="T163">)</text:span></text:span></text:p>
      <text:p text:style-name="P40"><text:span text:style-name="Source_20_Text"><text:span text:style-name="T165">Chambre des Métiers et de l'Artisanat</text:span></text:span></text:p>
      <text:p text:style-name="P39"><text:span text:style-name="Source_20_Text"><text:span text:style-name="T166">Château de la Gateaudière</text:span></text:span></text:p>
      <text:p text:style-name="P38"><text:a xlink:type="simple" xlink:href="http://www.marennes-oleron.com/?id=4699" text:style-name="Internet_20_link" text:visited-style-name="Visited_20_Internet_20_Link"><text:span text:style-name="T372">Cobémo</text:span></text:a><text:span text:style-name="T392"> </text:span><text:span text:style-name="Source_20_Text"><text:span text:style-name="T163">(syndicat mixte </text:span></text:span><text:span text:style-name="Source_20_Text"><text:span text:style-name="T165">du Pays Marennes Oléron</text:span></text:span><text:span text:style-name="Source_20_Text"><text:span text:style-name="T163">)</text:span></text:span></text:p>
      <text:p text:style-name="P42"><text:a xlink:type="simple" xlink:href="http://www.eixa6.com/" text:style-name="Internet_20_link" text:visited-style-name="Visited_20_Internet_20_Link"><text:span text:style-name="T372">Eixas</text:span></text:a><text:span text:style-name="T392"> </text:span><text:span text:style-name="Source_20_Text"><text:span text:style-name="T163">(solution numérique)</text:span></text:span></text:p>
      <text:p text:style-name="P28"><text:a xlink:type="simple" xlink:href="https://www.facebook.com/giga.motors.agent.fiat/" text:style-name="Internet_20_link" text:visited-style-name="Visited_20_Internet_20_Link"><text:span text:style-name="Source_20_Text"><text:span text:style-name="T216">FIAT</text:span></text:span></text:a><text:span text:style-name="T290"> </text:span><text:span text:style-name="T411">(garage, atelier de réparation automobile)</text:span></text:p>
      <text:p text:style-name="P28"><text:a xlink:type="simple" xlink:href="https://www.moncontroletechnique.fr/centre/autobilan-marennes-17" text:style-name="Internet_20_link" text:visited-style-name="Visited_20_Internet_20_Link"><text:span text:style-name="T216">Garage MD Autos</text:span></text:a></text:p>
      <text:p text:style-name="P38"><text:a xlink:type="simple" xlink:href="https://agences.groupama.fr/assurance/" text:style-name="Internet_20_link" text:visited-style-name="Visited_20_Internet_20_Link"><text:span text:style-name="T372">Groupama</text:span></text:a><text:span text:style-name="T392"> </text:span><text:span text:style-name="Source_20_Text"><text:span text:style-name="T163">(assurance)</text:span></text:span></text:p>
      <text:p text:style-name="P46"><text:a xlink:type="simple" xlink:href="https://www.lesjardinsdalienor.com/" text:style-name="Internet_20_link" text:visited-style-name="Visited_20_Internet_20_Link"><text:span text:style-name="Source_20_Text"><text:span text:style-name="T377">Jardins Aliénor</text:span></text:span></text:a><text:span text:style-name="Source_20_Text"><text:span text:style-name="T394"> </text:span></text:span><text:span text:style-name="Source_20_Text"><text:span text:style-name="T58">(boutique hôtel gastronomie)</text:span></text:span></text:p>
      <text:p text:style-name="P43"><text:span text:style-name="T372">Langue culture &amp; découverte</text:span><text:span text:style-name="T392"> </text:span><text:span text:style-name="Source_20_Text"><text:span text:style-name="T163">(agence de voyage </text:span></text:span><text:span text:style-name="Source_20_Text"><text:span text:style-name="T167">et guide touristique</text:span></text:span><text:span text:style-name="Source_20_Text"><text:span text:style-name="T163">)</text:span></text:span></text:p>
      <text:p text:style-name="P41"><text:a xlink:type="simple" xlink:href="https://www.hotel-le-terminus.fr/" text:style-name="Internet_20_link" text:visited-style-name="Visited_20_Internet_20_Link">Le Terminus</text:a><text:span text:style-name="T58"> </text:span><text:span text:style-name="Source_20_Text"><text:span text:style-name="T163">(hôtel </text:span></text:span><text:span text:style-name="Source_20_Text"><text:span text:style-name="T167">restaurant</text:span></text:span><text:span text:style-name="Source_20_Text"><text:span text:style-name="T163">)</text:span></text:span></text:p>
      <text:p text:style-name="P43"><text:a xlink:type="simple" xlink:href="https://www.madeile.com/" text:style-name="Internet_20_link" text:visited-style-name="Visited_20_Internet_20_Link"><text:span text:style-name="Source_20_Text"><text:span text:style-name="T290">Made Ile</text:span></text:span></text:a><text:span text:style-name="Source_20_Text"><text:span text:style-name="T164"> </text:span></text:span><text:span text:style-name="Source_20_Text"><text:span text:style-name="T163">(fabricant de cuisines)</text:span></text:span></text:p>
      <text:p text:style-name="P28"><text:a xlink:type="simple" xlink:href="https://www.restaurants.mcdonalds.fr/dolus-17750" text:style-name="Internet_20_link" text:visited-style-name="Visited_20_Internet_20_Link"><text:span text:style-name="Source_20_Text"><text:span text:style-name="T131">Mc Donald's Dolus</text:span></text:span></text:a></text:p>
      <text:p text:style-name="P43"><text:a xlink:type="simple" xlink:href="https://meilleures-pompes-funebres.com/17/saint-pierre-d-oleron/pompes-funebres-et-marbrerie-funeraire-boucq" text:style-name="Internet_20_link" text:visited-style-name="Visited_20_Internet_20_Link"><text:span text:style-name="T378">MPF Meilleures Pompes Funèbres</text:span></text:a><text:span text:style-name="T393"> </text:span><text:span text:style-name="Source_20_Text"><text:span text:style-name="T163">(pompes funèbre</text:span></text:span><text:span text:style-name="Source_20_Text"><text:span text:style-name="T168">s</text:span></text:span><text:span text:style-name="Source_20_Text"><text:span text:style-name="T163">)</text:span></text:span></text:p>
      <text:p text:style-name="P45"><text:span text:style-name="Source_20_Text"><text:span text:style-name="T166">Novotel</text:span></text:span></text:p>
      <text:p text:style-name="P28"><text:a xlink:type="simple" xlink:href="https://www.gataudiere.com/" text:style-name="Internet_20_link" text:visited-style-name="Visited_20_Internet_20_Link"><text:span text:style-name="Source_20_Text"><text:span text:style-name="T217">Parc Aventure Gataudière</text:span></text:span></text:a><text:span text:style-name="T131"> (loisirs)</text:span></text:p>
      <text:p text:style-name="P28"><text:a xlink:type="simple" xlink:href="https://www.pole-emploi.fr/accueil/" text:style-name="Internet_20_link" text:visited-style-name="Visited_20_Internet_20_Link"><text:span text:style-name="T222">Pôle-emploi</text:span></text:a></text:p>
      <text:p text:style-name="P50">Pompes Funèbres de la Boirie</text:p>
      <text:p text:style-name="P38"><text:a xlink:type="simple" xlink:href="https://www.prevoir.com/" text:style-name="Internet_20_link" text:visited-style-name="Visited_20_Internet_20_Link"><text:span text:style-name="T372">Prévoir</text:span></text:a><text:span text:style-name="T392"> </text:span><text:span text:style-name="Source_20_Text"><text:span text:style-name="T163">(assurance, </text:span></text:span><text:span text:style-name="Source_20_Text"><text:span text:style-name="T165">prévoyance, épargne, retraite...</text:span></text:span><text:span text:style-name="Source_20_Text"><text:span text:style-name="T163">)</text:span></text:span></text:p>
      <text:p text:style-name="P43"><text:a xlink:type="simple" xlink:href="https://selection-occasions.fr/" text:style-name="Internet_20_link" text:visited-style-name="Visited_20_Internet_20_Link"><text:span text:style-name="T372">Sélection occasion</text:span></text:a><text:span text:style-name="T392"> </text:span><text:span text:style-name="Source_20_Text"><text:span text:style-name="T163">(vente de véhicules)</text:span></text:span></text:p>
      <text:p text:style-name="P43"><text:a xlink:type="simple" xlink:href="http://selleriedulittoral.com/" text:style-name="Internet_20_link" text:visited-style-name="Visited_20_Internet_20_Link"><text:span text:style-name="T372">Sellerie du Littoral</text:span></text:a><text:span text:style-name="T392"> </text:span><text:span text:style-name="Source_20_Text"><text:span text:style-name="T163">(entreprise artisanale spécialisée dans la réfection cuir/tissu des intérieurs de voiture)</text:span></text:span></text:p>
      <text:p text:style-name="P44"><text:span text:style-name="Source_20_Text"><text:span text:style-name="T165">Strego (expert comptable)</text:span></text:span></text:p>
      <text:p text:style-name="P43"><text:a xlink:type="simple" xlink:href="https://www.thalassa.com/fr/hotel-spa/0417-ile-oleron-novotel.html" text:style-name="Internet_20_link" text:visited-style-name="Visited_20_Internet_20_Link"><text:span text:style-name="T372">Thalassa</text:span></text:a><text:span text:style-name="T392"> </text:span><text:span text:style-name="Source_20_Text"><text:span text:style-name="T163">(</text:span></text:span><text:span text:style-name="Source_20_Text"><text:span text:style-name="T167">hôtel thalasso et spa</text:span></text:span><text:span text:style-name="Source_20_Text"><text:span text:style-name="T163">)</text:span></text:span></text:p>
      <text:p text:style-name="P38"><text:span text:style-name="Source_20_Text"><text:span text:style-name="T163"/></text:span></text:p>
      <text:p text:style-name="P136"/>
      <text:p text:style-name="P136"/>
      <text:p text:style-name="P136"/>
      <text:p text:style-name="P136"/>
      <text:p text:style-name="P136"/>
      <text:p text:style-name="P140"><text:soft-page-break/><text:span text:style-name="Source_20_Text"><text:span text:style-name="T66">1</text:span></text:span><text:span text:style-name="Source_20_Text"><text:span text:style-name="T67">7</text:span></text:span><text:span text:style-name="Source_20_Text"><text:span text:style-name="T66"> - </text:span></text:span><text:span text:style-name="Source_20_Text"><text:span text:style-name="T68">Club d’entreprises</text:span></text:span><text:span text:style-name="Source_20_Text"><text:span text:style-name="T71"> :</text:span></text:span><text:span text:style-name="Source_20_Text"><text:span text:style-name="T176"> </text:span></text:span><text:a xlink:type="simple" xlink:href="https://www.cera.club/" text:style-name="Internet_20_link" text:visited-style-name="Visited_20_Internet_20_Link"><text:span text:style-name="Source_20_Text"><text:span text:style-name="T179">CERA – Club d'Entreprises Royan Atlantique</text:span></text:span></text:a><text:span text:style-name="Source_20_Text"><text:span text:style-name="T177"> </text:span></text:span><text:span text:style-name="Source_20_Text"><text:span text:style-name="T178"><text:s/></text:span></text:span></text:p>
      <text:p text:style-name="P136"/>
      <text:p text:style-name="P146"><text:span text:style-name="Source_20_Text"><text:span text:style-name="T8">Adhérents</text:span></text:span><text:span text:style-name="Source_20_Text"><text:span text:style-name="T9"> :</text:span></text:span></text:p>
      <text:p text:style-name="P146"><text:span text:style-name="Source_20_Text"><text:span text:style-name="T9"/></text:span></text:p>
      <text:p text:style-name="P51"><text:a xlink:type="simple" xlink:href="http://www.adecco.fr/" text:style-name="Internet_20_link" text:visited-style-name="Visited_20_Internet_20_Link"><text:span text:style-name="Source_20_Text"><text:span text:style-name="T290">ADECCO</text:span></text:span></text:a><text:span text:style-name="Source_20_Text"><text:span text:style-name="T12"> (travail temporaire – recrutement)</text:span></text:span></text:p>
      <text:p text:style-name="P30"><text:a xlink:type="simple" xlink:href="http://www.agencedelaposte.com/" text:style-name="Internet_20_link" text:visited-style-name="Visited_20_Internet_20_Link"><text:span text:style-name="Source_20_Text"><text:span text:style-name="T290">Agence de la Poste</text:span></text:span></text:a><text:span text:style-name="Source_20_Text"><text:span text:style-name="T12"> (agence immobilière)</text:span></text:span></text:p>
      <text:p text:style-name="P30"><text:a xlink:type="simple" xlink:href="http://www.agence-fleurie.com/" text:style-name="Internet_20_link" text:visited-style-name="Visited_20_Internet_20_Link"><text:span text:style-name="Source_20_Text"><text:span text:style-name="T290">Agence Fleurie</text:span></text:span></text:a><text:span text:style-name="Source_20_Text"><text:span text:style-name="T13"> (agence de communication spécialisée dans la stratégie digitale, expertise filière vin et tourisme)</text:span></text:span></text:p>
      <text:p text:style-name="P31"><text:a xlink:type="simple" xlink:href="http://www.annevillard.fr/" text:style-name="Internet_20_link" text:visited-style-name="Visited_20_Internet_20_Link"><text:span text:style-name="Source_20_Text"><text:span text:style-name="T290">Anne Villard</text:span></text:span></text:a><text:span text:style-name="Source_20_Text"><text:span text:style-name="T13"> (médecine complémentaire)</text:span></text:span></text:p>
      <text:p text:style-name="P30"><text:a xlink:type="simple" xlink:href="http://www.arthurwatson.fr/" text:style-name="Internet_20_link" text:visited-style-name="Visited_20_Internet_20_Link"><text:span text:style-name="Source_20_Text"><text:span text:style-name="T290">Arthur Watson</text:span></text:span></text:a><text:span text:style-name="Source_20_Text"><text:span text:style-name="T13"> (recrutement)</text:span></text:span></text:p>
      <text:p text:style-name="P31"><text:a xlink:type="simple" xlink:href="mailto:agence.davidjouaret@axa.fr" text:style-name="Internet_20_link" text:visited-style-name="Visited_20_Internet_20_Link"><text:span text:style-name="Source_20_Text"><text:span text:style-name="T290">Assurances David Jouaret AXA</text:span></text:span></text:a><text:span text:style-name="Source_20_Text"><text:span text:style-name="T13"> </text:span></text:span></text:p>
      <text:p text:style-name="P30"><text:a xlink:type="simple" xlink:href="http://www.audi.fr/fr_partner/p_04170/fr/nos_etablissements/la_rochelle.html#source=http://www.audi.fr/fr_partner/p_04170/fr/nos_etablissements/royan.html&amp;container=page" text:style-name="Internet_20_link" text:visited-style-name="Visited_20_Internet_20_Link"><text:span text:style-name="Source_20_Text"><text:span text:style-name="T290">Audi Volskwagen</text:span></text:span></text:a><text:span text:style-name="Source_20_Text"><text:span text:style-name="T13"> (commerce véhicules neufs et occasions)</text:span></text:span></text:p>
      <text:p text:style-name="P30"><text:a xlink:type="simple" xlink:href="https://agencea2p.axa.fr/poitou-charentes/charente-maritime/royan/thomas-lafarie" text:style-name="Internet_20_link" text:visited-style-name="Visited_20_Internet_20_Link"><text:span text:style-name="Source_20_Text"><text:span text:style-name="T290">AXA Prévoyance &amp; Patrimoine</text:span></text:span></text:a><text:span text:style-name="Source_20_Text"><text:span text:style-name="T13"> (prévoyance, retraite, gestion de patrimoine)</text:span></text:span></text:p>
      <text:p text:style-name="P30"><text:a xlink:type="simple" xlink:href="http://www.bigmatduclosmateriaux.fr/" text:style-name="Internet_20_link" text:visited-style-name="Visited_20_Internet_20_Link"><text:span text:style-name="Source_20_Text"><text:span text:style-name="T290">Bigmat Duclos</text:span></text:span></text:a><text:span text:style-name="Source_20_Text"><text:span text:style-name="T13"> (négoce de matériaux de construction)</text:span></text:span></text:p>
      <text:p text:style-name="P34"><text:a xlink:type="simple" xlink:href="http://www.v-thomas.fr/" text:style-name="Internet_20_link" text:visited-style-name="Visited_20_Internet_20_Link"><text:span text:style-name="Source_20_Text"><text:span text:style-name="T290">Cabinet d'Auriculothérapie et Naturopathie</text:span></text:span></text:a><text:span text:style-name="Source_20_Text"><text:span text:style-name="T13"> </text:span></text:span><text:span text:style-name="Source_20_Text"><text:span text:style-name="T20">(soins complémentaires de santé)</text:span></text:span></text:p>
      <text:p text:style-name="P30"><text:a xlink:type="simple" xlink:href="mailto:contact@cable-et-vous.fr" text:style-name="Internet_20_link" text:visited-style-name="Visited_20_Internet_20_Link"><text:span text:style-name="Source_20_Text"><text:span text:style-name="T290">Cable et Vous</text:span></text:span></text:a><text:span text:style-name="Source_20_Text"><text:span text:style-name="T13"> (électricité, plomberie et chauffage)</text:span></text:span></text:p>
      <text:p text:style-name="P30"><text:a xlink:type="simple" xlink:href="http://www.rochefort.cci.fr/" text:style-name="Internet_20_link" text:visited-style-name="Visited_20_Internet_20_Link"><text:span text:style-name="Source_20_Text"><text:span text:style-name="T13">Chambre de commerce et d'industrie de Rochefort et Saintonge</text:span></text:span></text:a></text:p>
      <text:p text:style-name="P30"><text:a xlink:type="simple" xlink:href="mailto:ciagraphic@gmail.com" text:style-name="Internet_20_link" text:visited-style-name="Visited_20_Internet_20_Link"><text:span text:style-name="Source_20_Text"><text:span text:style-name="T290">CIA Graphic</text:span></text:span></text:a><text:span text:style-name="Source_20_Text"><text:span text:style-name="T14"> (design graphic &amp; conseil en communication globale)</text:span></text:span></text:p>
      <text:p text:style-name="P30"><text:a xlink:type="simple" xlink:href="http://www.naviculebleue.com/" text:style-name="Internet_20_link" text:visited-style-name="Visited_20_Internet_20_Link"><text:span text:style-name="Source_20_Text"><text:span text:style-name="T290">Claires et Mer ESAT</text:span></text:span></text:a><text:span text:style-name="Source_20_Text"><text:span text:style-name="T14"> (établissement et service d'aide par le travail, structure accueillant des personnes en situation de handicap)</text:span></text:span></text:p>
      <text:p text:style-name="P30"><text:a xlink:type="simple" xlink:href="https://www.comptoirdesvignes.fr/les-cavistes/comptoir-des-vignes-royan" text:style-name="Internet_20_link" text:visited-style-name="Visited_20_Internet_20_Link"><text:span text:style-name="Source_20_Text"><text:span text:style-name="T290">Comptoir des Vignes</text:span></text:span></text:a><text:span text:style-name="Source_20_Text"><text:span text:style-name="T14"> (caviste – distributeur de boissons)</text:span></text:span></text:p>
      <text:p text:style-name="P30"><text:a xlink:type="simple" xlink:href="http://www.agencedeshalles.com/fr/espagne" text:style-name="Internet_20_link" text:visited-style-name="Visited_20_Internet_20_Link"><text:span text:style-name="Source_20_Text"><text:span text:style-name="T290">Consultante immobilier international et patrimonial</text:span></text:span></text:a><text:span text:style-name="Source_20_Text"><text:span text:style-name="T14"> </text:span></text:span></text:p>
      <text:p text:style-name="P30"><text:a xlink:type="simple" xlink:href="mailto:pascal.poulain@coriolis-aec.fr" text:style-name="Internet_20_link" text:visited-style-name="Visited_20_Internet_20_Link"><text:span text:style-name="Source_20_Text"><text:span text:style-name="T290">Coriolis Expertise</text:span></text:span></text:a><text:span text:style-name="Source_20_Text"><text:span text:style-name="T15"> (expert comptable et commissaire aux comptes)</text:span></text:span></text:p>
      <text:p text:style-name="P30"><text:a xlink:type="simple" xlink:href="https://www.cosmetiboat.fr/" text:style-name="Internet_20_link" text:visited-style-name="Visited_20_Internet_20_Link"><text:span text:style-name="Source_20_Text"><text:span text:style-name="T290">Cosmetiboat Royan</text:span></text:span></text:a><text:span text:style-name="Source_20_Text"><text:span text:style-name="T15"> (nautisme)</text:span></text:span></text:p>
      <text:p text:style-name="P30"><text:a xlink:type="simple" xlink:href="http://www.coteoceanimmobilier.fr/" text:style-name="Internet_20_link" text:visited-style-name="Visited_20_Internet_20_Link"><text:span text:style-name="Source_20_Text"><text:span text:style-name="T290">Côte Océan Immobilier</text:span></text:span></text:a><text:span text:style-name="Source_20_Text"><text:span text:style-name="T15"> (accompagnement achat et vente de biens immobiliers, coachin</text:span></text:span><text:span text:style-name="Source_20_Text"><text:span text:style-name="T23">g</text:span></text:span><text:span text:style-name="Source_20_Text"><text:span text:style-name="T15"> et location saisonnière)</text:span></text:span></text:p>
      <text:p text:style-name="P30"><text:a xlink:type="simple" xlink:href="http://www.croisierelasirene.com/" text:style-name="Internet_20_link" text:visited-style-name="Visited_20_Internet_20_Link"><text:span text:style-name="Source_20_Text"><text:span text:style-name="T290">Croisière La Sirène</text:span></text:span></text:a><text:span text:style-name="Source_20_Text"><text:span text:style-name="T15"> (promenade en mer)</text:span></text:span></text:p>
      <text:p text:style-name="P30"><text:a xlink:type="simple" xlink:href="http://www.domaine-gardrat.fr/" text:style-name="Internet_20_link" text:visited-style-name="Visited_20_Internet_20_Link"><text:span text:style-name="Source_20_Text"><text:span text:style-name="T290">Domaine Gardrat</text:span></text:span></text:a><text:span text:style-name="Source_20_Text"><text:span text:style-name="T15"> (production et vente de vins de pays, pineau et cognac)</text:span></text:span></text:p>
      <text:p text:style-name="P30"><text:a xlink:type="simple" xlink:href="mailto:garage.dominique.lys@orange.fr" text:style-name="Internet_20_link" text:visited-style-name="Visited_20_Internet_20_Link"><text:span text:style-name="Source_20_Text"><text:span text:style-name="T290">Dominique Lys</text:span></text:span></text:a><text:span text:style-name="Source_20_Text"><text:span text:style-name="T15"> (mécanique et vente de cycles, motocycles, auto et motoculture)</text:span></text:span></text:p>
      <text:p text:style-name="P30"><text:a xlink:type="simple" xlink:href="https://fr.foncia.com/" text:style-name="Internet_20_link" text:visited-style-name="Visited_20_Internet_20_Link"><text:span text:style-name="Source_20_Text"><text:span text:style-name="T290">Foncia Transaction Saint Georges de Didonne</text:span></text:span></text:a><text:span text:style-name="Source_20_Text"><text:span text:style-name="T15"> (agence immobilière)</text:span></text:span></text:p>
      <text:p text:style-name="P30"><text:a xlink:type="simple" xlink:href="mailto:forumconseil@gmail.com" text:style-name="Internet_20_link" text:visited-style-name="Visited_20_Internet_20_Link"><text:span text:style-name="Source_20_Text"><text:span text:style-name="T290">Forum Conseil</text:span></text:span></text:a><text:span text:style-name="Source_20_Text"><text:span text:style-name="T16"> (conseil en gestion de patrimoine immobilier)</text:span></text:span></text:p>
      <text:p text:style-name="P32"><text:a xlink:type="simple" xlink:href="http://www.gbi-network.fr/" text:style-name="Internet_20_link" text:visited-style-name="Visited_20_Internet_20_Link"><text:span text:style-name="Source_20_Text"><text:span text:style-name="T290">GBI - Network It</text:span></text:span></text:a><text:span text:style-name="Source_20_Text"><text:span text:style-name="T16"> (intégration réseaux LAN / WAN / WIFI – services aux entreprises)</text:span></text:span></text:p>
      <text:p text:style-name="P30"><text:a xlink:type="simple" xlink:href="mailto:jean-guy.joyaux@horus-selection.fr" text:style-name="Internet_20_link" text:visited-style-name="Visited_20_Internet_20_Link"><text:span text:style-name="Source_20_Text"><text:span text:style-name="T290">Horus Sélection</text:span></text:span></text:a><text:span text:style-name="Source_20_Text"><text:span text:style-name="T16"> (financier et immobilier)</text:span></text:span></text:p>
      <text:p text:style-name="P30"><text:a xlink:type="simple" xlink:href="http://www.lcv-automobiles.fr/" text:style-name="Internet_20_link" text:visited-style-name="Visited_20_Internet_20_Link"><text:span text:style-name="Source_20_Text">Hyundai, Mitshubishi, Ssanyong</text:span></text:a><text:span text:style-name="Source_20_Text"><text:span text:style-name="T16"> (concession automobiles)</text:span></text:span></text:p>
      <text:p text:style-name="P30"><text:a xlink:type="simple" xlink:href="http://www.idimmo.net/" text:style-name="Internet_20_link" text:visited-style-name="Visited_20_Internet_20_Link"><text:span text:style-name="Source_20_Text"><text:span text:style-name="T290">Idimmo Prestige &amp; Châteaux</text:span></text:span></text:a><text:span text:style-name="Source_20_Text"><text:span text:style-name="T16"> (immobilier)</text:span></text:span></text:p>
      <text:p text:style-name="P30"><text:a xlink:type="simple" xlink:href="http://www.imprimerie-gatignol.com/" text:style-name="Internet_20_link" text:visited-style-name="Visited_20_Internet_20_Link"><text:span text:style-name="Source_20_Text"><text:span text:style-name="T290">Imprimerie Gatignol</text:span></text:span></text:a><text:span text:style-name="Source_20_Text"><text:span text:style-name="T17"> (imprimerie, graphisme et objets publicitaires)</text:span></text:span></text:p>
      <text:p text:style-name="P30"><text:a xlink:type="simple" xlink:href="http://www.inextenso.fr/" text:style-name="Internet_20_link" text:visited-style-name="Visited_20_Internet_20_Link"><text:span text:style-name="Source_20_Text"><text:span text:style-name="T290">Inextenso Centre Ouest</text:span></text:span></text:a><text:span text:style-name="Source_20_Text"><text:span text:style-name="T18"> (expert comptable et commissaire aux comptes)</text:span></text:span></text:p>
      <text:p text:style-name="P30"><text:a xlink:type="simple" xlink:href="mailto:jm-bodet@live.fr" text:style-name="Internet_20_link" text:visited-style-name="Visited_20_Internet_20_Link"><text:span text:style-name="Source_20_Text"><text:span text:style-name="T290">Krys</text:span></text:span></text:a><text:span text:style-name="Source_20_Text"><text:span text:style-name="T18"> (optique - lunetterie)</text:span></text:span></text:p>
      <text:p text:style-name="P30"><text:a xlink:type="simple" xlink:href="mailto:contact@biere-michelaise.fr" text:style-name="Internet_20_link" text:visited-style-name="Visited_20_Internet_20_Link"><text:span text:style-name="Source_20_Text"><text:span text:style-name="T290">La Bière Michelaise</text:span></text:span></text:a><text:span text:style-name="Source_20_Text"><text:span text:style-name="T19"> (fabrication et vente de bières)</text:span></text:span></text:p>
      <text:p text:style-name="P30"><text:a xlink:type="simple" xlink:href="mailto:royan.saintes@editions-lecolporteur.fr" text:style-name="Internet_20_link" text:visited-style-name="Visited_20_Internet_20_Link"><text:span text:style-name="Source_20_Text"><text:span text:style-name="T290">Le Colporteur</text:span></text:span></text:a><text:span text:style-name="Source_20_Text"><text:span text:style-name="T19"> (éditions de journaux – presse gratuite)</text:span></text:span></text:p>
      <text:p text:style-name="P30"><text:a xlink:type="simple" xlink:href="https://www.elyseesocean.com/" text:style-name="Internet_20_link" text:visited-style-name="Visited_20_Internet_20_Link"><text:span text:style-name="Source_20_Text"><text:span text:style-name="T290">Maisons Elysées Océan</text:span></text:span></text:a><text:span text:style-name="Source_20_Text"><text:span text:style-name="T19"> (construction maisons individuelles)</text:span></text:span></text:p>
      <text:p text:style-name="P30"><text:a xlink:type="simple" xlink:href="mailto:marierodriguescdb@gmail.com" text:style-name="Internet_20_link" text:visited-style-name="Visited_20_Internet_20_Link"><text:span text:style-name="Source_20_Text"><text:span text:style-name="T290">Marie Rodrigues Cuisine et Dressing</text:span></text:span></text:a><text:span text:style-name="Source_20_Text"><text:span text:style-name="T19"> (cuisine équipée dressing aménagement d'intérieur)</text:span></text:span></text:p>
      <text:p text:style-name="P30"><text:a xlink:type="simple" xlink:href="http://www.melee-gagnante.com/" text:style-name="Internet_20_link" text:visited-style-name="Visited_20_Internet_20_Link"><text:span text:style-name="Source_20_Text"><text:span text:style-name="T290">Mêlée Gagnante</text:span></text:span></text:a><text:span text:style-name="Source_20_Text"><text:span text:style-name="T19"> (formation et accompagnement en management des ressources humaines)</text:span></text:span></text:p>
      <text:p text:style-name="P33"><text:a xlink:type="simple" xlink:href="mailto:v.peron@agglo-royan.fr" text:style-name="Internet_20_link" text:visited-style-name="Visited_20_Internet_20_Link"><text:span text:style-name="Source_20_Text"><text:span text:style-name="T290">Mission Locale de l'Agglomération de Royan Atlantique</text:span></text:span></text:a><text:span text:style-name="Source_20_Text"><text:span text:style-name="T19"> (insertion sociale et professionnelle des jeunes)</text:span></text:span></text:p>
      <text:p text:style-name="P33"><text:a xlink:type="simple" xlink:href="http://www.avocat-royan-moriceau.fr/" text:style-name="Internet_20_link" text:visited-style-name="Visited_20_Internet_20_Link"><text:span text:style-name="Source_20_Text"><text:span text:style-name="T290">Moriceau Société d'Avocats</text:span></text:span></text:a><text:span text:style-name="Source_20_Text"><text:span text:style-name="T19"> </text:span></text:span></text:p>
      <text:p text:style-name="P30"><text:a xlink:type="simple" xlink:href="mailto:agence.alain.ayrault@mutuelledepoitiers.fr" text:style-name="Internet_20_link" text:visited-style-name="Visited_20_Internet_20_Link"><text:span text:style-name="Source_20_Text"><text:span text:style-name="T290">Mutuelle de Poitiers Cozes</text:span></text:span></text:a><text:span text:style-name="Source_20_Text"><text:span text:style-name="T19"> (assurances)</text:span></text:span></text:p>
      <text:p text:style-name="P30"><text:a xlink:type="simple" xlink:href="http://www.objetpublicitaire.com/" text:style-name="Internet_20_link" text:visited-style-name="Visited_20_Internet_20_Link"><text:span text:style-name="Source_20_Text"><text:span text:style-name="T290">Objetpublicitaire.com</text:span></text:span></text:a><text:span text:style-name="Source_20_Text"><text:span text:style-name="T19"> (objet et textile publicitaire – stock et fabrication spéciale)</text:span></text:span></text:p>
      <text:p text:style-name="P30"><text:a xlink:type="simple" xlink:href="mailto:herve.montron@orientaction.com" text:style-name="Internet_20_link" text:visited-style-name="Visited_20_Internet_20_Link"><text:span text:style-name="Source_20_Text"><text:span text:style-name="T290">Orient'Action H.M. Consulting</text:span></text:span></text:a><text:span text:style-name="Source_20_Text"><text:span text:style-name="T20"> </text:span></text:span><text:span text:style-name="Source_20_Text"><text:span text:style-name="T19"><text:s/>(aide à l'évolution professionnelle et scolaire)</text:span></text:span></text:p>
      <text:p text:style-name="P30"><text:a xlink:type="simple" xlink:href="mailto:polepro.royan@ca-cmds.fr" text:style-name="Internet_20_link" text:visited-style-name="Visited_20_Internet_20_Link"><text:span text:style-name="Source_20_Text"><text:span text:style-name="T290">Pôle Professionnel et Banque Privée Royan Crédit Agricole</text:span></text:span></text:a><text:span text:style-name="Source_20_Text"><text:span text:style-name="T20"> (banque, assurance, immobilier)</text:span></text:span></text:p>
      <text:p text:style-name="P30"><text:a xlink:type="simple" xlink:href="mailto:contact@royanaircraft.com" text:style-name="Internet_20_link" text:visited-style-name="Visited_20_Internet_20_Link"><text:span text:style-name="Source_20_Text"><text:span text:style-name="T290">Royan Aircraft</text:span></text:span></text:a><text:span text:style-name="Source_20_Text"><text:span text:style-name="T20"> (baptême, travail aérien, école, mécanique, ingénierie aéronautique)</text:span></text:span></text:p>
      <text:p text:style-name="P30"><text:a xlink:type="simple" xlink:href="http://www.gicc-royan.com/animations/royan-shopping/" text:style-name="Internet_20_link" text:visited-style-name="Visited_20_Internet_20_Link"><text:span text:style-name="Source_20_Text"><text:span text:style-name="T290">Royan Shopping</text:span></text:span></text:a><text:span text:style-name="Source_20_Text"><text:span text:style-name="T20"> (association de commerçants de Royan hors Royan 2)</text:span></text:span></text:p>
      <text:p text:style-name="P34"><text:soft-page-break/><text:a xlink:type="simple" xlink:href="http://www.patrick-descubes-expert.fr/" text:style-name="Internet_20_link" text:visited-style-name="Visited_20_Internet_20_Link"><text:span text:style-name="Source_20_Text">SARL Agence Patrick Descubes</text:span></text:a><text:span text:style-name="Source_20_Text"><text:span text:style-name="T20"> (transactions immobilières et commerciales, expertises, courtage en crédit)</text:span></text:span></text:p>
      <text:p text:style-name="P30"><text:a xlink:type="simple" xlink:href="http://www.huissiersdejustice-royan.com/" text:style-name="Internet_20_link" text:visited-style-name="Visited_20_Internet_20_Link"><text:span text:style-name="Source_20_Text"><text:span text:style-name="T290">SCP Frédéric Nekadi &amp; Guillaume Lheraud</text:span></text:span></text:a><text:span text:style-name="Source_20_Text"><text:span text:style-name="T20"> (huissiers de justice)</text:span></text:span></text:p>
      <text:p text:style-name="P30"><text:a xlink:type="simple" xlink:href="mailto:ingrid.crabouiller.17106@notaires.fr" text:style-name="Internet_20_link" text:visited-style-name="Visited_20_Internet_20_Link"><text:span text:style-name="Source_20_Text"><text:span text:style-name="T290">SELARL Notatlantique</text:span></text:span></text:a><text:span text:style-name="Source_20_Text"><text:span text:style-name="T20"> (notaires)</text:span></text:span></text:p>
      <text:p text:style-name="P30"><text:a xlink:type="simple" xlink:href="http://www.sudouest-publicite.com/" text:style-name="Internet_20_link" text:visited-style-name="Visited_20_Internet_20_Link"><text:span text:style-name="Source_20_Text"><text:span text:style-name="T290">Sud Ouest Publicité</text:span></text:span></text:a><text:span text:style-name="Source_20_Text"><text:span text:style-name="T20"> (régie publicitaire du groupe Sud Ouest expertise pour communications)</text:span></text:span></text:p>
      <text:p text:style-name="P30"><text:a xlink:type="simple" xlink:href="http://www.tolede-groupe.com/" text:style-name="Internet_20_link" text:visited-style-name="Visited_20_Internet_20_Link"><text:span text:style-name="Source_20_Text"><text:span text:style-name="T290">Tolède Groupe Assurances</text:span></text:span></text:a><text:span text:style-name="Source_20_Text"><text:span text:style-name="T21"> </text:span></text:span></text:p>
      <text:p text:style-name="P30"><text:a xlink:type="simple" xlink:href="http://www.voyagesleclerc.com/royan" text:style-name="Internet_20_link" text:visited-style-name="Visited_20_Internet_20_Link"><text:span text:style-name="Source_20_Text"><text:span text:style-name="T290">Voyages E. Leclerc</text:span></text:span></text:a><text:span text:style-name="Source_20_Text"><text:span text:style-name="T21"> (agence de voyages)</text:span></text:span></text:p>
      <text:p text:style-name="P30"><text:a xlink:type="simple" xlink:href="mailto:delphinewaye.design@gmail.com" text:style-name="Internet_20_link" text:visited-style-name="Visited_20_Internet_20_Link"><text:span text:style-name="Source_20_Text"><text:span text:style-name="T290">W Design</text:span></text:span></text:a><text:span text:style-name="Source_20_Text"><text:span text:style-name="T22"> (cuisiniste – dessinatrice de plans de maisons, aménagement intérieur)</text:span></text:span></text:p>
      <text:p text:style-name="P30"><text:span text:style-name="Source_20_Text"><text:span text:style-name="T20"/></text:span></text:p>
      <text:p text:style-name="P136"/>
      <text:p text:style-name="P137"><text:span text:style-name="Source_20_Text"><text:span text:style-name="T189"/></text:span></text:p>
      <text:p text:style-name="P137"><text:span text:style-name="Source_20_Text"><text:span text:style-name="T189"/></text:span></text:p>
      <text:p text:style-name="P140"><text:span text:style-name="Source_20_Text"><text:span text:style-name="T66">1</text:span></text:span><text:span text:style-name="Source_20_Text"><text:span text:style-name="T67">7</text:span></text:span><text:span text:style-name="Source_20_Text"><text:span text:style-name="T66"> - </text:span></text:span><text:span text:style-name="Source_20_Text"><text:span text:style-name="T68">Club d’entreprises</text:span></text:span><text:span text:style-name="Source_20_Text"><text:span text:style-name="T71"> : </text:span></text:span><text:a xlink:type="simple" xlink:href="https://www.trajectoires17.com/page/1215382-accueil" text:style-name="Internet_20_link" text:visited-style-name="Visited_20_Internet_20_Link"><text:span text:style-name="Source_20_Text"><text:span text:style-name="T174">Trajectoires d’Entreprise au Féminin</text:span></text:span></text:a></text:p>
      <text:p text:style-name="P125"><text:span text:style-name="Source_20_Text"><text:span text:style-name="T182"/></text:span></text:p>
      <text:p text:style-name="P128"><text:span text:style-name="Source_20_Text"><text:span text:style-name="T8">Adhérents</text:span></text:span><text:span text:style-name="Source_20_Text"><text:span text:style-name="T9"> :</text:span></text:span></text:p>
      <text:p text:style-name="P128"><text:span text:style-name="Source_20_Text"><text:span text:style-name="T6"/></text:span></text:p>
      <text:p text:style-name="P52"><text:a xlink:type="simple" xlink:href="https://www.acad-expertcomptable.com/" text:style-name="Internet_20_link" text:visited-style-name="Visited_20_Internet_20_Link"><text:span text:style-name="Source_20_Text"><text:span text:style-name="T191">ACAD expertise comptable et audit</text:span></text:span></text:a><text:span text:style-name="T186"> </text:span><text:span text:style-name="T24">(juridique – comptabilité - expertise)</text:span></text:p>
      <text:p text:style-name="P35"><text:a xlink:type="simple" xlink:href="https://www.acteo-avocats.fr/" text:style-name="Internet_20_link" text:visited-style-name="Visited_20_Internet_20_Link"><text:span text:style-name="Source_20_Text"><text:span text:style-name="T192">ACTEO</text:span></text:span></text:a><text:span text:style-name="Source_20_Text"><text:span text:style-name="T187"> </text:span></text:span><text:span text:style-name="Source_20_Text"><text:span text:style-name="T85">(</text:span></text:span><text:span text:style-name="Source_20_Text"><text:span text:style-name="T86">avocat spécialisé en droit des sociétés</text:span></text:span><text:span text:style-name="Source_20_Text"><text:span text:style-name="T125">)</text:span></text:span></text:p>
      <text:p text:style-name="P36"><text:a xlink:type="simple" xlink:href="https://www.facebook.com/marie.lecosquer" text:style-name="Internet_20_link" text:visited-style-name="Visited_20_Internet_20_Link"><text:span text:style-name="Source_20_Text"><text:span text:style-name="T218">Aésis Formation</text:span></text:span></text:a><text:span text:style-name="Source_20_Text"><text:span text:style-name="T132"> (formation en marketing et marketing digital pour élèves, accompagnement </text:span></text:span><text:span text:style-name="Source_20_Text"><text:span text:style-name="T50">n</text:span></text:span><text:span text:style-name="Source_20_Text"><text:span text:style-name="T132">umérique des entreprises)</text:span></text:span></text:p>
      <text:p text:style-name="P36"><text:a xlink:type="simple" xlink:href="https://www.agnes-magord.fr/" text:style-name="Internet_20_link" text:visited-style-name="Visited_20_Internet_20_Link"><text:span text:style-name="Source_20_Text"><text:span text:style-name="T225">Agnès Magord</text:span></text:span></text:a><text:span text:style-name="Source_20_Text"><text:span text:style-name="T51"> </text:span></text:span><text:span text:style-name="Source_20_Text"><text:span text:style-name="T125">(</text:span></text:span><text:span text:style-name="Source_20_Text"><text:span text:style-name="T149">a</text:span></text:span><text:span text:style-name="Source_20_Text"><text:span text:style-name="T125">rchitecture Intérieure)</text:span></text:span></text:p>
      <text:p text:style-name="P70"><text:a xlink:type="simple" xlink:href="https://www.facebook.com/agonleaguevr" text:style-name="Internet_20_link" text:visited-style-name="Visited_20_Internet_20_Link"><text:span text:style-name="Source_20_Text"><text:span text:style-name="T290">AGON</text:span></text:span></text:a><text:span text:style-name="Source_20_Text"><text:span text:style-name="T133"> (santé, technologie et informatique)</text:span></text:span></text:p>
      <text:p text:style-name="P70"><text:a xlink:type="simple" xlink:href="https://www.al-production.fr/" text:style-name="Internet_20_link" text:visited-style-name="Visited_20_Internet_20_Link"><text:span text:style-name="Source_20_Text"><text:span text:style-name="T225">AL Production</text:span></text:span></text:a><text:span text:style-name="Source_20_Text"><text:span text:style-name="T125"> (</text:span></text:span><text:span text:style-name="Source_20_Text"><text:span text:style-name="T132">production et réalisation a</text:span></text:span><text:span text:style-name="Source_20_Text"><text:span text:style-name="T125">udiovisuel)</text:span></text:span></text:p>
      <text:p text:style-name="P70"><text:a xlink:type="simple" xlink:href="https://www.alomey.com/" text:style-name="Internet_20_link" text:visited-style-name="Visited_20_Internet_20_Link"><text:span text:style-name="Source_20_Text"><text:span text:style-name="T225">ALOMEY</text:span></text:span></text:a><text:span text:style-name="Source_20_Text"><text:span text:style-name="T245"> </text:span></text:span><text:span text:style-name="Source_20_Text"><text:span text:style-name="T125">(</text:span></text:span><text:span text:style-name="Source_20_Text"><text:span text:style-name="T130">c</text:span></text:span><text:span text:style-name="Source_20_Text"><text:span text:style-name="T125">onseil, formation) </text:span></text:span></text:p>
      <text:p text:style-name="P70"><text:a xlink:type="simple" xlink:href="https://www.cabinetamethyste.net/" text:style-name="Internet_20_link" text:visited-style-name="Visited_20_Internet_20_Link"><text:span text:style-name="Source_20_Text"><text:span text:style-name="T225">Améthyste cabinet d'hypnose</text:span></text:span></text:a><text:span text:style-name="Source_20_Text"><text:span text:style-name="T245"> </text:span></text:span><text:span text:style-name="Source_20_Text"><text:span text:style-name="T125">(</text:span></text:span><text:span text:style-name="Source_20_Text"><text:span text:style-name="T134">hypnose thérapeutique</text:span></text:span><text:span text:style-name="Source_20_Text"><text:span text:style-name="T125">)</text:span></text:span></text:p>
      <text:p text:style-name="P70"><text:a xlink:type="simple" xlink:href="https://anne-boissay-architecte.fr/" text:style-name="Internet_20_link" text:visited-style-name="Visited_20_Internet_20_Link"><text:span text:style-name="Source_20_Text"><text:span text:style-name="T219">Anne Boissay</text:span></text:span></text:a><text:span text:style-name="Source_20_Text"><text:span text:style-name="T243"> </text:span></text:span><text:span text:style-name="Source_20_Text"><text:span text:style-name="T45">(architecture et urbanisme)</text:span></text:span></text:p>
      <text:p text:style-name="P76"><text:span text:style-name="Source_20_Text"><text:span text:style-name="T46">Apef La Rochelle</text:span></text:span></text:p>
      <text:p text:style-name="P70"><text:a xlink:type="simple" xlink:href="https://www.ateliers-lofts.com/fr/la-rochelle--ile-de-re--royan" text:style-name="Internet_20_link" text:visited-style-name="Visited_20_Internet_20_Link"><text:span text:style-name="Source_20_Text"><text:span text:style-name="T225">Ateliers Lofts et Associés</text:span></text:span></text:a><text:span text:style-name="Source_20_Text"><text:span text:style-name="T245"> </text:span></text:span><text:span text:style-name="Source_20_Text"><text:span text:style-name="T125">(</text:span></text:span><text:span text:style-name="Source_20_Text"><text:span text:style-name="T132">agence</text:span></text:span><text:span text:style-name="Source_20_Text"><text:span text:style-name="T125"> </text:span></text:span><text:span text:style-name="Source_20_Text"><text:span text:style-name="T132">i</text:span></text:span><text:span text:style-name="Source_20_Text"><text:span text:style-name="T125">mmobili</text:span></text:span><text:span text:style-name="Source_20_Text"><text:span text:style-name="T132">ère</text:span></text:span><text:span text:style-name="Source_20_Text"><text:span text:style-name="T125">)</text:span></text:span></text:p>
      <text:p text:style-name="P74"><text:span text:style-name="Source_20_Text"><text:span text:style-name="T135">Auguste-Mathieu Mariem</text:span></text:span></text:p>
      <text:p text:style-name="P70"><text:a xlink:type="simple" xlink:href="http://www.bellaciaoandco.fr/" text:style-name="Internet_20_link" text:visited-style-name="Visited_20_Internet_20_Link"><text:span text:style-name="Source_20_Text"><text:span text:style-name="T225">Bella Ciao</text:span></text:span></text:a><text:span text:style-name="Source_20_Text"><text:span text:style-name="T245"> </text:span></text:span><text:span text:style-name="Source_20_Text"><text:span text:style-name="T125">(</text:span></text:span><text:span text:style-name="Source_20_Text"><text:span text:style-name="T136">agence de c</text:span></text:span><text:span text:style-name="Source_20_Text"><text:span text:style-name="T125">ommunication)</text:span></text:span></text:p>
      <text:p text:style-name="P82"><text:a xlink:type="simple" xlink:href="mailto:sophie.bonfils@bb-avocats.com" text:style-name="Internet_20_link" text:visited-style-name="Visited_20_Internet_20_Link"><text:span text:style-name="Source_20_Text"><text:span text:style-name="T290">Bonfils Sophie</text:span></text:span></text:a><text:span text:style-name="Source_20_Text"><text:span text:style-name="T137"> </text:span></text:span><text:span text:style-name="Source_20_Text"><text:span text:style-name="T135">(avocats)</text:span></text:span></text:p>
      <text:p text:style-name="P81"><text:span text:style-name="Source_20_Text"><text:span text:style-name="T138">Boulard Alexandrine</text:span></text:span></text:p>
      <text:p text:style-name="P81"><text:span text:style-name="Source_20_Text"><text:span text:style-name="T47">Capus Anne</text:span></text:span></text:p>
      <text:p text:style-name="P83"><text:span text:style-name="Source_20_Text"><text:span text:style-name="T138">Caudoux Marie-Agnès </text:span></text:span></text:p>
      <text:p text:style-name="P81"><text:a xlink:type="simple" xlink:href="https://www.facebook.com/sally.chadjaa" text:style-name="Internet_20_link" text:visited-style-name="Visited_20_Internet_20_Link"><text:span text:style-name="Source_20_Text"><text:span text:style-name="T290">Chadjaa Sally</text:span></text:span></text:a><text:span text:style-name="Source_20_Text"><text:span text:style-name="T137"> </text:span></text:span><text:span text:style-name="Source_20_Text"><text:span text:style-name="T138">(médiation et gestion de conflits)</text:span></text:span></text:p>
      <text:p text:style-name="P70"><text:a xlink:type="simple" xlink:href="https://www.circlely.green/" text:style-name="Internet_20_link" text:visited-style-name="Visited_20_Internet_20_Link"><text:span text:style-name="Source_20_Text"><text:span text:style-name="T225">Circlely - Yisela Solution</text:span></text:span></text:a><text:span text:style-name="Source_20_Text"><text:span text:style-name="T125"> (</text:span></text:span><text:span text:style-name="Source_20_Text"><text:span text:style-name="T139">application valorisati</text:span></text:span><text:span text:style-name="Source_20_Text"><text:span text:style-name="T149">o</text:span></text:span><text:span text:style-name="Source_20_Text"><text:span text:style-name="T139">n stock en local (vente et don) pour les magasins</text:span></text:span><text:span text:style-name="Source_20_Text"><text:span text:style-name="T125">)</text:span></text:span></text:p>
      <text:p text:style-name="P70"><text:a xlink:type="simple" xlink:href="https://www.coach-digital.com/" text:style-name="Internet_20_link" text:visited-style-name="Visited_20_Internet_20_Link"><text:span text:style-name="Source_20_Text"><text:span text:style-name="T290">CM Coach Digital</text:span></text:span></text:a><text:span text:style-name="Source_20_Text"><text:span text:style-name="T132"> </text:span></text:span><text:span text:style-name="Source_20_Text"><text:span text:style-name="T125">(</text:span></text:span><text:span text:style-name="Source_20_Text"><text:span text:style-name="T140">c</text:span></text:span><text:span text:style-name="Source_20_Text"><text:span text:style-name="T125">ommunication, </text:span></text:span><text:span text:style-name="Source_20_Text"><text:span text:style-name="T149">f</text:span></text:span><text:span text:style-name="Source_20_Text"><text:span text:style-name="T125">ormation, </text:span></text:span><text:span text:style-name="Source_20_Text"><text:span text:style-name="T149">t</text:span></text:span><text:span text:style-name="Source_20_Text"><text:span text:style-name="T125">echnologie et informatique)</text:span></text:span></text:p>
      <text:p text:style-name="P74"><text:a xlink:type="simple" xlink:href="https://www.linkedin.com/in/carole-ferreiracerca/" text:style-name="Internet_20_link" text:visited-style-name="Visited_20_Internet_20_Link"><text:span text:style-name="Source_20_Text"><text:span text:style-name="T290">CFC Concept</text:span></text:span></text:a><text:span text:style-name="Source_20_Text"><text:span text:style-name="T141"> (formation)</text:span></text:span></text:p>
      <text:p text:style-name="P75"><text:span text:style-name="Source_20_Text"><text:span text:style-name="T133">Cresp Anne-Laure</text:span></text:span></text:p>
      <text:p text:style-name="P75"><text:span text:style-name="Source_20_Text"><text:span text:style-name="T133">Curty Sylvie</text:span></text:span></text:p>
      <text:p text:style-name="P76"><text:span text:style-name="Source_20_Text"><text:span text:style-name="T137">De Falco Sylvaine</text:span></text:span></text:p>
      <text:p text:style-name="P76"><text:span text:style-name="Source_20_Text"><text:span text:style-name="T137">De Lapparent Métayer Nathalie</text:span></text:span></text:p>
      <text:p text:style-name="P76"><text:span text:style-name="Source_20_Text"><text:span text:style-name="T137">Denis-Valance Isabelle</text:span></text:span></text:p>
      <text:p text:style-name="P77"><text:span text:style-name="Source_20_Text"><text:span text:style-name="T141">Ducloyer Dominique</text:span></text:span></text:p>
      <text:p text:style-name="P74"><text:a xlink:type="simple" xlink:href="http://www.designer-packaging.com/estellealacrea/" text:style-name="Internet_20_link" text:visited-style-name="Visited_20_Internet_20_Link"><text:span text:style-name="Source_20_Text"><text:span text:style-name="T290">Estelle à la Créa</text:span></text:span></text:a><text:span text:style-name="Source_20_Text"><text:span text:style-name="T142"> (graphiste designer freelance – identité visuelle – pac</text:span></text:span><text:span text:style-name="Source_20_Text"><text:span text:style-name="T149">k</text:span></text:span><text:span text:style-name="Source_20_Text"><text:span text:style-name="T142">aging)</text:span></text:span></text:p>
      <text:p text:style-name="P77"><text:span text:style-name="Source_20_Text"><text:span text:style-name="T141">Esterez Sandrine</text:span></text:span></text:p>
      <text:p text:style-name="P74"><text:a xlink:type="simple" xlink:href="http://fannycoutureau.fr/" text:style-name="Internet_20_link" text:visited-style-name="Visited_20_Internet_20_Link"><text:span text:style-name="Source_20_Text"><text:span text:style-name="T290">FC Communication</text:span></text:span></text:a><text:span text:style-name="Source_20_Text"><text:span text:style-name="T142"> </text:span></text:span><text:span text:style-name="Source_20_Text"><text:span text:style-name="T133">(audio et visuel, communication, technologie et informatique)</text:span></text:span></text:p>
      <text:p text:style-name="P77"><text:span text:style-name="Source_20_Text"><text:span text:style-name="T141">Ferey Nadège</text:span></text:span></text:p>
      <text:p text:style-name="P77"><text:span text:style-name="Source_20_Text"><text:span text:style-name="T141">Fonchy Elise</text:span></text:span></text:p>
      <text:p text:style-name="P77"><text:span text:style-name="Source_20_Text"><text:span text:style-name="T141">Franchet Valérie</text:span></text:span></text:p>
      <text:p text:style-name="P77"><text:span text:style-name="Source_20_Text"><text:span text:style-name="T141">Gate Laurence</text:span></text:span></text:p>
      <text:p text:style-name="P77"><text:soft-page-break/><text:a xlink:type="simple" xlink:href="https://www.linkedin.com/in/carolegolla" text:style-name="Internet_20_link" text:visited-style-name="Visited_20_Internet_20_Link"><text:span text:style-name="Source_20_Text"><text:span text:style-name="T290">Golla Carole</text:span></text:span></text:a><text:span text:style-name="Source_20_Text"><text:span text:style-name="T141"> (consultant</text:span></text:span><text:span text:style-name="Source_20_Text"><text:span text:style-name="T143">e</text:span></text:span><text:span text:style-name="Source_20_Text"><text:span text:style-name="T141"> numérique)</text:span></text:span></text:p>
      <text:p text:style-name="P70"><text:a xlink:type="simple" xlink:href="http://www.generations-confort.eu/" text:style-name="Internet_20_link" text:visited-style-name="Visited_20_Internet_20_Link"><text:span text:style-name="Source_20_Text"><text:span text:style-name="T225">Générations Confort</text:span></text:span></text:a><text:span text:style-name="Source_20_Text"><text:span text:style-name="T245"> </text:span></text:span><text:span text:style-name="Source_20_Text"><text:span text:style-name="T125">(</text:span></text:span><text:span text:style-name="Source_20_Text"><text:span text:style-name="T140">c</text:span></text:span><text:span text:style-name="Source_20_Text"><text:span text:style-name="T132">onseil et vente pour les particuliers puériculture, hygiène, soins bio</text:span></text:span><text:span text:style-name="Source_20_Text"><text:span text:style-name="T125">)</text:span></text:span></text:p>
      <text:p text:style-name="P77"><text:span text:style-name="Source_20_Text"><text:span text:style-name="T141">Guinaudeau Janet</text:span></text:span></text:p>
      <text:p text:style-name="P70"><text:a xlink:type="simple" xlink:href="https://harmony-family.fr/" text:style-name="Internet_20_link" text:visited-style-name="Visited_20_Internet_20_Link"><text:span text:style-name="Source_20_Text"><text:span text:style-name="T225">Harmony Family Coaching</text:span></text:span></text:a><text:span text:style-name="Source_20_Text"><text:span text:style-name="T245"> </text:span></text:span><text:span text:style-name="Source_20_Text"><text:span text:style-name="T125">(</text:span></text:span><text:span text:style-name="Source_20_Text"><text:span text:style-name="T134">coaching de vie/expert en parentalité/formatrice</text:span></text:span><text:span text:style-name="Source_20_Text"><text:span text:style-name="T125">)</text:span></text:span></text:p>
      <text:p text:style-name="P70"><text:a xlink:type="simple" xlink:href="https://hmc-traiteur.com/" text:style-name="Internet_20_link" text:visited-style-name="Visited_20_Internet_20_Link"><text:span text:style-name="Source_20_Text"><text:span text:style-name="T290">HMC Traiteur</text:span></text:span></text:a><text:span text:style-name="Source_20_Text"><text:span text:style-name="T137"> (traiteur, organisatrice de réception)</text:span></text:span></text:p>
      <text:p text:style-name="P70"><text:a xlink:type="simple" xlink:href="https://www.huguet-avocat.com/" text:style-name="Internet_20_link" text:visited-style-name="Visited_20_Internet_20_Link"><text:span text:style-name="Source_20_Text"><text:span text:style-name="T290">Huguet</text:span></text:span></text:a><text:span text:style-name="Source_20_Text"><text:span text:style-name="T125"> (</text:span></text:span><text:span text:style-name="Source_20_Text"><text:span text:style-name="T140">a</text:span></text:span><text:span text:style-name="Source_20_Text"><text:span text:style-name="T125">vocate en </text:span></text:span><text:span text:style-name="Source_20_Text"><text:span text:style-name="T149">d</text:span></text:span><text:span text:style-name="Source_20_Text"><text:span text:style-name="T125">roit des Affaires)</text:span></text:span></text:p>
      <text:p text:style-name="P70"><text:a xlink:type="simple" xlink:href="https://www.ib2b.fr/" text:style-name="Internet_20_link" text:visited-style-name="Visited_20_Internet_20_Link"><text:span text:style-name="Source_20_Text"><text:span text:style-name="T219">IB2B</text:span></text:span></text:a><text:span text:style-name="Source_20_Text"><text:span text:style-name="T144"> (agence de relations presse)</text:span></text:span><text:span text:style-name="T144"> </text:span></text:p>
      <text:p text:style-name="P71"><text:a xlink:type="simple" xlink:href="https://www.iwcoaching.fr/" text:style-name="Internet_20_link" text:visited-style-name="Visited_20_Internet_20_Link"><text:span text:style-name="Source_20_Text"><text:span text:style-name="T225">IW Coaching</text:span></text:span></text:a><text:span text:style-name="Source_20_Text"><text:span text:style-name="T245"> </text:span></text:span><text:span text:style-name="Source_20_Text"><text:span text:style-name="T125">(</text:span></text:span><text:span text:style-name="Source_20_Text"><text:span text:style-name="T139">coaching professionnel : individuel...</text:span></text:span><text:span text:style-name="Source_20_Text"><text:span text:style-name="T125">)</text:span></text:span></text:p>
      <text:p text:style-name="P78"><text:span text:style-name="Source_20_Text"><text:span text:style-name="T48">Laanait Mélanie</text:span></text:span></text:p>
      <text:p text:style-name="P70"><text:a xlink:type="simple" xlink:href="https://larochelle.nousvoila.immo/" text:style-name="Internet_20_link" text:visited-style-name="Visited_20_Internet_20_Link"><text:span text:style-name="Source_20_Text"><text:span text:style-name="T220">La Rochelle, nous voilà !</text:span></text:span></text:a><text:span text:style-name="Source_20_Text"><text:span text:style-name="T244"> </text:span></text:span><text:span text:style-name="T49">(immobilier)</text:span></text:p>
      <text:p text:style-name="P85"><text:span text:style-name="T33">L</text:span><text:span text:style-name="T31">ambert Florence</text:span></text:p>
      <text:p text:style-name="P88">Laurent-C<text:span text:style-name="T287">ollin</text:span> Isabelle</text:p>
      <text:p text:style-name="P89">Legros Monica</text:p>
      <text:p text:style-name="P89">Léopold-Leger Malgorzata</text:p>
      <text:p text:style-name="P70"><text:a xlink:type="simple" xlink:href="https://tissusdecatherine.com/" text:style-name="Internet_20_link" text:visited-style-name="Visited_20_Internet_20_Link"><text:span text:style-name="Source_20_Text"><text:span text:style-name="T225">Les Tissus de Catherine</text:span></text:span></text:a><text:span text:style-name="Source_20_Text"><text:span text:style-name="T245"> </text:span></text:span><text:span text:style-name="Source_20_Text"><text:span text:style-name="T125">(</text:span></text:span><text:span text:style-name="Source_20_Text"><text:span text:style-name="T140">m</text:span></text:span><text:span text:style-name="Source_20_Text"><text:span text:style-name="T125">odélisme textile/</text:span></text:span><text:span text:style-name="Source_20_Text"><text:span text:style-name="T149">v</text:span></text:span><text:span text:style-name="Source_20_Text"><text:span text:style-name="T125">ente de tissus pour l'habillement féminin)</text:span></text:span></text:p>
      <text:p text:style-name="P70"><text:a xlink:type="simple" xlink:href="mailto:lco17@wanadoo.fr" text:style-name="Internet_20_link" text:visited-style-name="Visited_20_Internet_20_Link"><text:span text:style-name="Source_20_Text"><text:span text:style-name="T290">Littoral Constructions de l'Ouest</text:span></text:span></text:a><text:span text:style-name="Source_20_Text"><text:span text:style-name="T145"> </text:span></text:span></text:p>
      <text:p text:style-name="P70"><text:a xlink:type="simple" xlink:href="https://mademoiselle-bonjour.com/" text:style-name="Internet_20_link" text:visited-style-name="Visited_20_Internet_20_Link"><text:span text:style-name="Source_20_Text"><text:span text:style-name="T219">Mademoiselle Bonjour</text:span></text:span></text:a><text:span text:style-name="Source_20_Text"><text:span text:style-name="T243"> </text:span></text:span><text:span text:style-name="Source_20_Text"><text:span text:style-name="T45">(institut de beauté)</text:span></text:span></text:p>
      <text:p text:style-name="P70"><text:a xlink:type="simple" xlink:href="https://www.malt.fr/profile/nathaliealbrieux" text:style-name="Internet_20_link" text:visited-style-name="Visited_20_Internet_20_Link"><text:span text:style-name="Source_20_Text"><text:span text:style-name="T220">Malt - Nathalie Albrieux</text:span></text:span></text:a><text:span text:style-name="Source_20_Text"><text:span text:style-name="T135"> (consultante en développement commercial)</text:span></text:span></text:p>
      <text:p text:style-name="P79"><text:span text:style-name="Source_20_Text"><text:span text:style-name="T132">Martin-Calvez Mélanie</text:span></text:span></text:p>
      <text:p text:style-name="P71"><text:a xlink:type="simple" xlink:href="https://math-methode.fr/" text:style-name="Internet_20_link" text:visited-style-name="Visited_20_Internet_20_Link"><text:span text:style-name="Source_20_Text"><text:span text:style-name="T219">Math et Méthode</text:span></text:span></text:a><text:span text:style-name="Source_20_Text"><text:span text:style-name="T144"> (cours de soutien scolaire en math</text:span></text:span><text:span text:style-name="Source_20_Text"><text:span text:style-name="T149">é</text:span></text:span><text:span text:style-name="Source_20_Text"><text:span text:style-name="T144">matique)</text:span></text:span></text:p>
      <text:p text:style-name="P71"><text:a xlink:type="simple" xlink:href="mailto:justinemesland.pro@gmail.com" text:style-name="Internet_20_link" text:visited-style-name="Visited_20_Internet_20_Link"><text:span text:style-name="Source_20_Text"><text:span text:style-name="T218">Mesland Justine</text:span></text:span></text:a><text:span text:style-name="Source_20_Text"><text:span text:style-name="T132"> (kinésiologie)</text:span></text:span></text:p>
      <text:p text:style-name="P71"><text:a xlink:type="simple" xlink:href="mailto:claire@mctspirits.com" text:style-name="Internet_20_link" text:visited-style-name="Visited_20_Internet_20_Link"><text:span text:style-name="Source_20_Text"><text:span text:style-name="T290">MCT Spirits</text:span></text:span></text:a><text:span text:style-name="Source_20_Text"><text:span text:style-name="T139"> </text:span></text:span></text:p>
      <text:p text:style-name="P73"><text:span text:style-name="Source_20_Text"><text:span text:style-name="T138">MOA (boutique d'accesoires de mode)</text:span></text:span></text:p>
      <text:p text:style-name="P80"><text:span text:style-name="Source_20_Text"><text:span text:style-name="T134">Mouroux Brigitte</text:span></text:span></text:p>
      <text:p text:style-name="P70"><text:a xlink:type="simple" xlink:href="https://notadoo-aytre-notaires.fr/" text:style-name="Internet_20_link" text:visited-style-name="Visited_20_Internet_20_Link"><text:span text:style-name="Source_20_Text"><text:span text:style-name="T220">Notadoo</text:span></text:span></text:a><text:span text:style-name="T290"> </text:span><text:span text:style-name="T412">(notaire)</text:span></text:p>
      <text:p text:style-name="P86">Papahuete</text:p>
      <text:p text:style-name="P72"><text:a xlink:type="simple" xlink:href="mailto:myriam.guilbon@pepinieres-guilbon.com" text:style-name="Internet_20_link" text:visited-style-name="Visited_20_Internet_20_Link"><text:span text:style-name="T413">Pépinières Guilbon</text:span></text:a><text:span text:style-name="T290"> </text:span></text:p>
      <text:p text:style-name="P87">Picard Blandine</text:p>
      <text:p text:style-name="P72"><text:a xlink:type="simple" xlink:href="https://www.p2mconsulting.fr/" text:style-name="Internet_20_link" text:visited-style-name="Visited_20_Internet_20_Link"><text:span text:style-name="T414">P2M Consulting</text:span></text:a><text:span text:style-name="T290"> </text:span><text:span text:style-name="T414">(conseil en management)</text:span></text:p>
      <text:p text:style-name="P70"><text:a xlink:type="simple" xlink:href="https://www.qualicolor.com/" text:style-name="Internet_20_link" text:visited-style-name="Visited_20_Internet_20_Link"><text:span text:style-name="T412">Qualicolor</text:span></text:a><text:span text:style-name="T290"> </text:span><text:span text:style-name="T412">(peinture industrielle)</text:span></text:p>
      <text:p text:style-name="P87">Ranger Madeleine</text:p>
      <text:p text:style-name="P70"><text:a xlink:type="simple" xlink:href="https://www.rmbdeveloppement.com/" text:style-name="Internet_20_link" text:visited-style-name="Visited_20_Internet_20_Link"><text:span text:style-name="T414">RMB Développement</text:span></text:a><text:span text:style-name="T290"> </text:span><text:span text:style-name="T414">(conseil en organisation RH, RSE et conditions de travail)</text:span></text:p>
      <text:p text:style-name="P70"><text:a xlink:type="simple" xlink:href="https://rn-transport.com/" text:style-name="Internet_20_link" text:visited-style-name="Visited_20_Internet_20_Link"><text:span text:style-name="Source_20_Text"><text:span text:style-name="T226">RN-Transport</text:span></text:span></text:a><text:span text:style-name="Source_20_Text"><text:span text:style-name="T246"> </text:span></text:span><text:span text:style-name="Source_20_Text"><text:span text:style-name="T125">(</text:span></text:span><text:span text:style-name="Source_20_Text"><text:span text:style-name="T146">t</text:span></text:span><text:span text:style-name="Source_20_Text"><text:span text:style-name="T125">ransport </text:span></text:span><text:span text:style-name="Source_20_Text"><text:span text:style-name="T134">à la demande, transport personnes à mobilité réduite, transport collectif</text:span></text:span><text:span text:style-name="Source_20_Text"><text:span text:style-name="T125">)</text:span></text:span></text:p>
      <text:p text:style-name="P70"><text:a xlink:type="simple" xlink:href="https://www.facebook.com/Seveshiatsu17-La-Rochelle-Angoulins-Ile-de-Ré-Charente-Maritime-101491332071063/" text:style-name="Internet_20_link" text:visited-style-name="Visited_20_Internet_20_Link"><text:span text:style-name="Source_20_Text"><text:span text:style-name="T290">Rougier Séverine</text:span></text:span></text:a><text:span text:style-name="Source_20_Text"><text:span text:style-name="T145"> (spécialiste en Shiastu/thérapie manuelle)</text:span></text:span></text:p>
      <text:p text:style-name="P70"><text:a xlink:type="simple" xlink:href="http://sc-conseils-expertise.fr/" text:style-name="Internet_20_link" text:visited-style-name="Visited_20_Internet_20_Link"><text:span text:style-name="Source_20_Text"><text:span text:style-name="T225">SC Conseils et expertise</text:span></text:span></text:a><text:span text:style-name="T275"> </text:span><text:span text:style-name="Source_20_Text"><text:span text:style-name="T125">(</text:span></text:span><text:span text:style-name="Source_20_Text"><text:span text:style-name="T146">c</text:span></text:span><text:span text:style-name="Source_20_Text"><text:span text:style-name="T125">abinet d’expertise comptable)</text:span></text:span></text:p>
      <text:p text:style-name="P70"><text:a xlink:type="simple" xlink:href="https://bb-avocats.com/" text:style-name="Internet_20_link" text:visited-style-name="Visited_20_Internet_20_Link"><text:span text:style-name="Source_20_Text"><text:span text:style-name="T220">SELARL Bonfils Baslé </text:span></text:span></text:a><text:span text:style-name="T135">(avocats)</text:span></text:p>
      <text:p text:style-name="P70"><text:a xlink:type="simple" xlink:href="https://www.sjsecretariat.com/" text:style-name="Internet_20_link" text:visited-style-name="Visited_20_Internet_20_Link"><text:span text:style-name="Source_20_Text"><text:span text:style-name="T225">SJ Secrétari@t</text:span></text:span></text:a><text:span text:style-name="Source_20_Text"><text:span text:style-name="T245"> </text:span></text:span><text:span text:style-name="Source_20_Text"><text:span text:style-name="T125">(</text:span></text:span><text:span text:style-name="Source_20_Text"><text:span text:style-name="T136">gestion administrative, commerciale...</text:span></text:span><text:span text:style-name="Source_20_Text"><text:span text:style-name="T125">)</text:span></text:span></text:p>
      <text:p text:style-name="P74"><text:span text:style-name="Source_20_Text"><text:span text:style-name="T142">The EyE Chollet Emilie</text:span></text:span></text:p>
      <text:p text:style-name="P70"><text:a xlink:type="simple" xlink:href="https://www.the-good-ear-coach.com/" text:style-name="Internet_20_link" text:visited-style-name="Visited_20_Internet_20_Link"><text:span text:style-name="Source_20_Text"><text:span text:style-name="T290">The Good Ear Coach</text:span></text:span></text:a><text:span text:style-name="Source_20_Text"><text:span text:style-name="T138"> (coaching professionnel)</text:span></text:span></text:p>
      <text:p text:style-name="P70"><text:a xlink:type="simple" xlink:href="https://www.unbancausoleil.net/" text:style-name="Internet_20_link" text:visited-style-name="Visited_20_Internet_20_Link"><text:span text:style-name="Source_20_Text"><text:span text:style-name="T225">Un Banc Au Soleil</text:span></text:span></text:a><text:span text:style-name="Source_20_Text"><text:span text:style-name="T245"> </text:span></text:span><text:span text:style-name="Source_20_Text"><text:span text:style-name="T125">(chambres d'hôtes tourisme)</text:span></text:span></text:p>
      <text:p text:style-name="P70"><text:a xlink:type="simple" xlink:href="https://www.vertframboise.fr/" text:style-name="Internet_20_link" text:visited-style-name="Visited_20_Internet_20_Link"><text:span text:style-name="Source_20_Text"><text:span text:style-name="T290">Vert Framboise</text:span></text:span></text:a><text:span text:style-name="Source_20_Text"><text:span text:style-name="T138"> (graphiste et conseil en communication)</text:span></text:span><text:span text:style-name="T372"> </text:span></text:p>
      <text:p text:style-name="P72"><text:span text:style-name="Source_20_Text"><text:span text:style-name="T144">Yves Rocher</text:span></text:span></text:p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1ae387a"/>
    </style:style>
    <style:style style:name="MT2" style:family="text">
      <style:text-properties officeooo:rsid="0011ce2b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lubs d’entreprises présents sur le territoire régional de la Nouvelle-Aquitaine –<text:span text:style-name="MT2"> 30 nov 2021</text:span></text:p>
      </style:header>
      <style:footer>
        <text:p text:style-name="MP2"><text:span text:style-name="MT2">- </text:span><text:page-number text:select-page="current">1</text:page-number><text:s/><text:span text:style-name="MT2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2:41:22.85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15" meta:paragraph-count="641" meta:word-count="3326" meta:character-count="25697" meta:non-whitespace-character-count="22867"/>
  </office:meta>
</office:document-meta>
</file>